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473 Nieuwe Warande 70 (Nieuwe Warande, kavel 53 fase II) te Berkel- Enschot, bouwen van de nieuwe woning, verzonden 6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910 - Z-HZ_WABO-2018-02473 - B - Nieuwe Warande 70 (Nieuwe Warande, kavel 53 fase II) te Berkel-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4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4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473 Nieuwe Warande 70 (Nieuwe Warande, kavel 53 fase II) te Berkel- Enschot, bouwen van de nieuwe woning, verzonden 6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48</meta:user-defined>
    <meta:user-defined meta:name="OVERHEIDop.GmbID/DC.identifier">gmb-2018-193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