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526 Petrus Debijelaan 11 te Berkel-Enschot, verbouwen van de woning, verzonden 6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526 - B - Petrus Debije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4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526 Petrus Debijelaan 11 te Berkel-Enschot, verbouwen van de woning, verzonden 6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47</meta:user-defined>
    <meta:user-defined meta:name="OVERHEIDop.GmbID/DC.identifier">gmb-2018-193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L 11</meta:user-defined>
    <meta:user-defined meta:name="OVERHEIDop.woonplaats">Berkel-Enschot</meta:user-defined>
    <meta:user-defined meta:name="OVERHEIDop.straatnaam">Petrus Debij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67 399521</meta:user-defined>
    <meta:user-defined meta:name="OVERHEIDop.versieInformatie"/>
  </office:meta>
</office:document-meta>
</file>