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86 Friezenlaan 146 te Tilburg, doorbraak van een bouwmuur, 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86 - I - Friezenlaan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86 Friezenlaan 146 te Tilburg, doorbraak van een bouwmuur, 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5</meta:user-defined>
    <meta:user-defined meta:name="OVERHEIDop.GmbID/DC.identifier">gmb-2018-193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N 148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9 396333</meta:user-defined>
    <meta:user-defined meta:name="OVERHEIDop.versieInformatie"/>
  </office:meta>
</office:document-meta>
</file>