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90 Bisschop Zwijsenstraat 7 te Tilburg, handelingen met gevolgen voor beschermde monumenten, 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90 - I - Bisschop Zwijse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43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4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4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90 Bisschop Zwijsenstraat 7 te Tilburg, handelingen met gevolgen voor beschermde monumenten, 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43</meta:user-defined>
    <meta:user-defined meta:name="OVERHEIDop.GmbID/DC.identifier">gmb-2018-193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A 7</meta:user-defined>
    <meta:user-defined meta:name="OVERHEIDop.woonplaats">Tilburg</meta:user-defined>
    <meta:user-defined meta:name="OVERHEIDop.straatnaam">Bisschop Zwij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8 396069</meta:user-defined>
    <meta:user-defined meta:name="OVERHEIDop.versieInformatie"/>
  </office:meta>
</office:document-meta>
</file>