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93 Zenderenstraat 51 te Tilburg, plaatsen van een dakkapel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93 - I - Zend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93 Zenderenstraat 51 te Tilburg, plaatsen van een dakkapel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2</meta:user-defined>
    <meta:user-defined meta:name="OVERHEIDop.GmbID/DC.identifier">gmb-2018-193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51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16 398008</meta:user-defined>
    <meta:user-defined meta:name="OVERHEIDop.versieInformatie"/>
  </office:meta>
</office:document-meta>
</file>