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94 Berglandweg 32 te Tilburg, bouwen van een tijdelijk zorggebouw, 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94 - I - Berglandweg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4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4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4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94 Berglandweg 32 te Tilburg, bouwen van een tijdelijk zorggebouw, 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41</meta:user-defined>
    <meta:user-defined meta:name="OVERHEIDop.GmbID/DC.identifier">gmb-2018-193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JB 32</meta:user-defined>
    <meta:user-defined meta:name="OVERHEIDop.woonplaats">Tilburg</meta:user-defined>
    <meta:user-defined meta:name="OVERHEIDop.straatnaam">Bergland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40 394487</meta:user-defined>
    <meta:user-defined meta:name="OVERHEIDop.versieInformatie"/>
  </office:meta>
</office:document-meta>
</file>