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8-01941. Paus Adriaanstraat 60 te Tilburg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3">
              <text:list-item text:style-override="id1-3-2-1-1-3-1">
                <text:number>1.</text:number>
                <text:p text:style-name="al">het brandveilig gebruiken van een bouwwerk. </text:p>
                <text:p text:style-name="al">De vergunning betreft de locatie Paus Adriaanstraat 60 te Tilburg en omvat het brandveilig gebruik van de locatie Padua van Stichting De Wever (gezondheidszorgfunctie met bedgebied, maar niet voor aan bed gebonden patiënten, meer dan 10 personen bedrijfsmatig of in het kader van verzorging nachtverblijf). De procedure is geregistreerd onder zaaknummer Z-HZ_WABO-2018-01941.</text:p>
                <text:p text:style-name="al"> </text:p>
                <text:p text:style-name="al">De aanvraag, de ontwerpbeschikking en de bijbehorende stukken liggen met ingang van 10 september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54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4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4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8-01941. Paus Adriaanstraat 60 te Tilburg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40</meta:user-defined>
    <meta:user-defined meta:name="OVERHEIDop.GmbID/DC.identifier">gmb-2018-193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LR 60 111</meta:user-defined>
    <meta:user-defined meta:name="OVERHEIDop.woonplaats">Tilburg</meta:user-defined>
    <meta:user-defined meta:name="OVERHEIDop.straatnaam">Paus Adriaa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393 397889</meta:user-defined>
    <meta:user-defined meta:name="OVERHEIDop.versieInformatie"/>
  </office:meta>
</office:document-meta>
</file>