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8-02739. Wilhelminaplantsoen 24 te Berkel-Enschot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het brandveilig gebruiken van een bouwwerk. </text:p>
                <text:p text:style-name="al">De vergunning betreft de locatie Wilhelminaplantsoen 24 te Berkel-Enschot en omvat het brandveilig gebruik van de kinderopvang De Kleine Wereld  (bijeenkomstenfunctie, meer dan 10 personen jonger dan 12 jaar dagverblijf). De procedure is geregistreerd onder zaaknummer Z-HZ_WABO-2018-02739.</text:p>
                <text:p text:style-name="al"> </text:p>
                <text:p text:style-name="al">De aanvraag, de ontwerpbeschikking en de bijbehorende stukken liggen met ingang van 10 septem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53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3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2739. Wilhelminaplantsoen 24 te Berkel-Enschot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39</meta:user-defined>
    <meta:user-defined meta:name="OVERHEIDop.GmbID/DC.identifier">gmb-2018-193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B 24</meta:user-defined>
    <meta:user-defined meta:name="OVERHEIDop.woonplaats">Berkel-Enschot</meta:user-defined>
    <meta:user-defined meta:name="OVERHEIDop.straatnaam">Wilhelminaplantsoe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965 399710</meta:user-defined>
    <meta:user-defined meta:name="OVERHEIDop.versieInformatie"/>
  </office:meta>
</office:document-meta>
</file>