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206 Grijpskerkstraat 3 te Tilburg, aanbrengen van een buitenunit airconditioning, verzonden 7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206 - B - Grijpskerk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537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3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3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206 Grijpskerkstraat 3 te Tilburg, aanbrengen van een buitenunit airconditioning, verzonden 7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537</meta:user-defined>
    <meta:user-defined meta:name="OVERHEIDop.GmbID/DC.identifier">gmb-2018-193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MN 3</meta:user-defined>
    <meta:user-defined meta:name="OVERHEIDop.woonplaats">Tilburg</meta:user-defined>
    <meta:user-defined meta:name="OVERHEIDop.straatnaam">Grijpsker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875 399019</meta:user-defined>
    <meta:user-defined meta:name="OVERHEIDop.versieInformatie"/>
  </office:meta>
</office:document-meta>
</file>