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WABO-2018-02184 Willem II-straat 45 Tilburg verzonden 7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text:p>
            <text:p text:style-name="common-al">1.      het slopen van een bouwwerk in een rijksbeschermd stads- of dorpsgezicht; het slopen van een monumentaal bouwwerk, als bedoeld in artikel 2.1 lid 1 onder f van de Wabo, getoetst aan de in artikel 13 monumentenverordening Tilburg (middels artikel 2.18 Wabo) opgenomen weigeringsgronden</text:p>
            <text:p text:style-name="common-al"> 2.     het slopen, verstoren, verplaatsen of in enig opzicht wijzigen van een beschermd Rijksmonument, als bedoeld in artikel 2.1 lid 1 onder f van de Wabo, getoetst aan de in artikel 2.15 Wabo opgenomen weigeringsgronden</text:p>
            <text:p text:style-name="common-al"> 3.     het (ver-) bouwen van een bouwwerk, als bedoeld in artikel 2.1 lid 1 onder a van de Wabo, getoetst aan de in artikel 2.10 Wabo opgenomen weigeringsgronden</text:p>
            <text:p text:style-name="common-al"> 4.     het handelen in strijd met regels van de ruimtelijke ordening, als bedoeld in artikel 2.1 lid 1 onder c van de Wabo, getoetst aan de in artikel 2.12 Wabo opgenomen weigeringsgronden</text:p>
            <text:p text:style-name="common-al">Het betreft het verbouwen van het pand aan de Willem II-straat 45. De aanvraag is geregistreerd onder nummer Z-HZ_WABO-2018-02184.</text:p>
            <text:p text:style-name="common-al">Het besluit en de bijbehorende stukken liggen met ingang van 10 september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3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2184 Willem II-straat 45 Tilburg verzond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34</meta:user-defined>
    <meta:user-defined meta:name="OVERHEIDop.GmbID/DC.identifier">gmb-2018-193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BC 45</meta:user-defined>
    <meta:user-defined meta:name="OVERHEIDop.woonplaats">Tilburg</meta:user-defined>
    <meta:user-defined meta:name="OVERHEIDop.straatnaam">Willem II-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43 396528</meta:user-defined>
    <meta:user-defined meta:name="OVERHEIDop.versieInformatie"/>
  </office:meta>
</office:document-meta>
</file>