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aelweg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aelweg 10 te Venlo</text:span>
            </text:span>
          </text:p>
            <text:p text:style-name="common-al">Voor het veranderen van een gebouw ten behoeve van de vestiging in het kader van beschermd wonen, open inloop, dagbesteding en een herstelhotel inclusief het brandveilig gebruiken van het pand</text:p>
            <text:p text:style-name="common-al">Verzonden op 7 september 2018</text:p>
            <text:p text:style-name="common-al">Kenmerk 1358360</text:p>
            <text:p text:style-name="common-al">Door dit besluit is de uiterste beslisdatum 22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2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Dael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527</meta:user-defined>
    <meta:user-defined meta:name="OVERHEIDop.GmbID/DC.identifier">gmb-2018-19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K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94.39 376658.62</meta:user-defined>
    <meta:user-defined meta:name="OVERHEIDop.versieInformatie"/>
  </office:meta>
</office:document-meta>
</file>