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orpad (t.h.v. de ingang dienstenweg spoorbaan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september 2018:</text:p>
            <text:p text:style-name="common-al">- <text:span text:style-name="nadrukvet">Spoorpad (t.h.v. de ingang dienstenweg spoorbaan) :</text:span> het rooien van ca. 2 bomen i.v.m. transport ten behoeve van realisatie Natuurbrug De Mortelen (herplant met 2 loofbom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52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2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2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orpad (t.h.v. de ingang dienstenweg spoorbaan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24</meta:user-defined>
    <meta:user-defined meta:name="OVERHEIDop.GmbID/DC.identifier">gmb-2018-193524</meta:user-defined>
    <meta:user-defined meta:name="OVERHEID.TaxonomieBeleidsagenda/OVERHEID.category">Ruimte en infrastructuur | Organisatie en beleid</meta:user-defined>
    <meta:user-defined meta:name="DCTERMS.abstract">Verleende omgevingsvergunning Spoorpad (t.h.v. de ingang dienstenweg spoorbaan), het rooien van ca. 2 bomen i.v.m. transport ten behoeve van realisatie Natuurbrug De Mortelen (herplant met 2 loof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poor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56 396716</meta:user-defined>
    <meta:user-defined meta:name="OVERHEIDop.versieInformatie"/>
  </office:meta>
</office:document-meta>
</file>