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ieuwe voorgevel, het maken van nieuwe dockports en overheaddeuren, het vervangen van de bestaande transparante polycarbonaat zijgevels door geïsoleerde sandwichplaten en het vervangen van het polycarbonaat dak door geïsoleerde sandwich dakplaten, Rietwijkeroordweg 48 kwek in Aalsmeer</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op locatie Rietwijkeroordweg 48 kwek in Aalsmeer. De aanvraag is geregistreerd onder zaaknummer Z18-007856.</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 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51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nieuwe voorgevel, het maken van nieuwe dockports en overheaddeuren, het vervangen van de bestaande transparante polycarbonaat zijgevels door geïsoleerde sandwichplaten en het vervangen van het polycarbonaat dak door geïsoleerde sandwich dakplaten, Rietwijkeroordweg 48 kwek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19</meta:user-defined>
    <meta:user-defined meta:name="OVERHEIDop.GmbID/DC.identifier">gmb-2018-19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E 48 kwek</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5776.76 478695.94</meta:user-defined>
    <meta:user-defined meta:name="OVERHEIDop.versieInformatie"/>
  </office:meta>
</office:document-meta>
</file>