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splitsen van de woning Van der Leeklaan 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8 heeft de gemeente een aanvraag ontvangen voor een omgevingsvergunning op locatie Van der Leeklaan 43 in Amstelveen. De aanvraag is geregistreerd onder zaaknummer Z18-00785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517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1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1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splitsen van de woning Van der Leeklaan 4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17</meta:user-defined>
    <meta:user-defined meta:name="OVERHEIDop.GmbID/DC.identifier">gmb-2018-193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BS 1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0.67 478815.5</meta:user-defined>
    <meta:user-defined meta:name="OVERHEIDop.versieInformatie"/>
  </office:meta>
</office:document-meta>
</file>