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aanbouw aan de zijgevel van de woning op de begane grondvloer, Parmentierlaan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18 een besluit genomen op de aanvraag met zaaknummer Z18-001767 voor een omgevingsvergunning op locatie Parmentierlaan 25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51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1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1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aanbouw aan de zijgevel van de woning op de begane grondvloer, Parmentierlaan 2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15</meta:user-defined>
    <meta:user-defined meta:name="OVERHEIDop.GmbID/DC.identifier">gmb-2018-193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T 2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3.75 478993.36</meta:user-defined>
    <meta:user-defined meta:name="OVERHEIDop.versieInformatie"/>
  </office:meta>
</office:document-meta>
</file>