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distributiecentrum met regiofunctie, het plaatsen van reclame op de gevel en het aanleggen van een in- en uitrit, Noorddammerweg 11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18 een besluit genomen op de aanvraag met zaaknummer Z18-007113 voor een omgevingsvergunning op locatie Noorddammerweg thv nr. 115, Sectie O nr. 6847 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513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1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13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oprichten van een distributiecentrum met regiofunctie, het plaatsen van reclame op de gevel en het aanleggen van een in- en uitrit, Noorddammerweg 11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513</meta:user-defined>
    <meta:user-defined meta:name="OVERHEIDop.GmbID/DC.identifier">gmb-2018-193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372.32 474705.73</meta:user-defined>
    <meta:user-defined meta:name="OVERHEIDop.versieInformatie"/>
  </office:meta>
</office:document-meta>
</file>