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-1-1">
      <style:table-column-properties/>
    </style:style>
    <style:style style:family="table-column" style:parent-style-name="colspec" style:name="id1-3-2-1-1-9-1-1-1-2">
      <style:table-column-properties/>
    </style:style>
    <style:style style:family="table-column" style:parent-style-name="colspec" style:name="id1-3-2-1-1-9-1-1-1-3">
      <style:table-column-properties/>
    </style:style>
    <style:style style:family="table-column" style:parent-style-name="colspec" style:name="id1-3-2-1-1-9-1-1-1-4">
      <style:table-column-properties/>
    </style:style>
    <style:style style:family="table-column" style:parent-style-name="colspec" style:name="id1-3-2-1-1-9-1-1-1-5">
      <style:table-column-properties/>
    </style:style>
    <style:style style:family="table-column" style:parent-style-name="colspec" style:name="id1-3-2-1-1-9-1-1-1-6">
      <style:table-column-properties/>
    </style:style>
    <style:style style:family="table-column" style:parent-style-name="colspec" style:name="id1-3-2-1-1-9-1-1-1-7">
      <style:table-column-properties/>
    </style:style>
    <style:style style:family="table-column" style:parent-style-name="colspec" style:name="id1-3-2-1-1-12-2-1-1-1">
      <style:table-column-properties/>
    </style:style>
    <style:style style:family="table-column" style:parent-style-name="colspec" style:name="id1-3-2-1-1-12-2-1-1-2">
      <style:table-column-properties/>
    </style:style>
    <style:style style:family="table-column" style:parent-style-name="colspec" style:name="id1-3-2-1-1-12-2-1-1-3">
      <style:table-column-properties/>
    </style:style>
    <style:style style:family="table-column" style:parent-style-name="colspec" style:name="id1-3-2-1-1-12-2-1-1-4">
      <style:table-column-properties/>
    </style:style>
    <style:style style:family="table-column" style:parent-style-name="colspec" style:name="id1-3-2-1-1-12-2-1-1-5">
      <style:table-column-properties/>
    </style:style>
    <style:style style:family="table-column" style:parent-style-name="colspec" style:name="id1-3-2-1-1-12-2-1-1-6">
      <style:table-column-properties/>
    </style:style>
    <style:style style:family="table-column" style:parent-style-name="colspec" style:name="id1-3-2-1-1-12-2-1-1-7">
      <style:table-column-properties/>
    </style:style>
  </office:automatic-styles>
  <office:body>
    <office:text>
      <text:p text:style-name="new_page_staatscourant"/>
      <text:p text:style-name="single-kop-titel">Besluit tot wijziging van de Mandaatregeling gemeente Nieuweg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rtikel_kop_titel"><text:span text:style-name="label"/> </text:p>
            <text:p text:style-name="al">Het college van burgemeester en wethouders van Nieuwegein;</text:p>
            <text:p text:style-name="al">gelet op de afdeling 10.1.1 van de Algemene wet bestuursrecht;</text:p>
            <text:p text:style-name="al">besluit:</text:p>
            <text:p text:style-name="al">vast te stellen</text:p>
            <text:p text:style-name="al">Besluit tot wijziging van de Mandaatregeling gemeente Nieuwegein;</text:p>
            <text:p text:style-name="al">De Mandaatregeling gemeente Nieuwegein wordt als volgt gewijzigd:</text:p>
            <text:p text:style-name="al">
            <text:span text:style-name="nadrukvet">Artikel I</text:span>
          </text:p>
            <text:p text:style-name="al">Het mandaat onder nummer 104t en 104u van het mandaatregister wordt als volgt gewijzigd:<text:note text:id="noot_id1-3-2-1-1-9-1" text:note-class="footnote"><text:note-citation text:label="*">*</text:note-citation><text:note-body><text:section text:name="table_id1-3-2-1-1-9-1-1" text:style-name="table"><text:p text:style-name="table_top"/><table:table table:style-name="tgroup"><table:table-column table:style-name="id1-3-2-1-1-9-1-1-1-1"/><table:table-column table:style-name="id1-3-2-1-1-9-1-1-1-2"/><table:table-column table:style-name="id1-3-2-1-1-9-1-1-1-3"/><table:table-column table:style-name="id1-3-2-1-1-9-1-1-1-4"/><table:table-column table:style-name="id1-3-2-1-1-9-1-1-1-5"/><table:table-column table:style-name="id1-3-2-1-1-9-1-1-1-6"/><table:table-column table:style-name="id1-3-2-1-1-9-1-1-1-7"/><table:table-row table:style-name="row"><table:table-cell table:style-name="entry" table:number-rows-spanned="1" table:number-columns-spanned="1"><text:p text:style-name="table_al">Volmacht, mandaat, machtiging</text:p></table:table-cell><table:table-cell table:style-name="entry" table:number-rows-spanned="1" table:number-columns-spanned="1"><text:p text:style-name="table_al">Nr.</text:p></table:table-cell><table:table-cell table:style-name="entry" table:number-rows-spanned="1" table:number-columns-spanned="1"><text:p text:style-name="table_al">Bevoegdheid</text:p></table:table-cell><table:table-cell table:style-name="entry" table:number-rows-spanned="1" table:number-columns-spanned="1"><text:p text:style-name="table_al">Wettelijke grondslag</text:p></table:table-cell><table:table-cell table:style-name="entry" table:number-rows-spanned="1" table:number-columns-spanned="1"><text:p text:style-name="table_al">Door</text:p></table:table-cell><table:table-cell table:style-name="entry" table:number-rows-spanned="1" table:number-columns-spanned="1"><text:p text:style-name="table_al">Aan</text:p></table:table-cell><table:table-cell table:style-name="entry" table:number-rows-spanned="1" table:number-columns-spanned="1"><text:p text:style-name="table_al">Bijzondere voorwaarden/toelichting</text:p></table:table-cell></table:table-row><table:table-row table:style-name="row"><table:table-cell table:style-name="entry" table:number-rows-spanned="1" table:number-columns-spanned="1"><text:p text:style-name="table_al">Mandaat, machtiging </text:p></table:table-cell><table:table-cell table:style-name="entry" table:number-rows-spanned="1" table:number-columns-spanned="1"><text:p text:style-name="table_al">104t</text:p></table:table-cell><table:table-cell table:style-name="entry" table:number-rows-spanned="1" table:number-columns-spanned="1"><text:p text:style-name="table_al">Het   besluiten tot alle publiekrechtelijke en feitelijke handelingen ten behoeve   van de subsidiever-strekking van perceel 1 en perceel 2</text:p></table:table-cell><table:table-cell table:style-name="entry" table:number-rows-spanned="1" table:number-columns-spanned="1"><text:p text:style-name="table_al">Awb,   Subsidie-regeling VT-JB-JR 2018 Utrecht</text:p></table:table-cell><table:table-cell table:style-name="entry" table:number-rows-spanned="1" table:number-columns-spanned="1"><text:p text:style-name="table_al">college</text:p></table:table-cell><table:table-cell table:style-name="entry" table:number-rows-spanned="1" table:number-columns-spanned="1"><text:p text:style-name="table_al">Portefeuille-houder jeugd gemeente Vianen</text:p></table:table-cell><table:table-cell table:style-name="entry" table:number-rows-spanned="1" table:number-columns-spanned="1"><text:p text:style-name="table_al">Onder   voorwaarde dat er overleg plaatsvindt met de vertegenwoordigers van alle   colleges van de regio Lekstroom voordat een verlenings-, bevoorschottings- of   vaststellingsbesluit wordt genomen en de overige voorwaarden worden nageleefd   zoals opgenomen in de  Bovenregionale samenwerkingsovereen-komst   met de 26 Utrechtse gemeenten inzake Veilig Thuis en de gecertificeerde   instelling.</text:p></table:table-cell></table:table-row><table:table-row table:style-name="row"><table:table-cell table:style-name="entry" table:number-rows-spanned="1" table:number-columns-spanned="1"><text:p text:style-name="table_al">Mandaat, machtiging </text:p></table:table-cell><table:table-cell table:style-name="entry" table:number-rows-spanned="1" table:number-columns-spanned="1"><text:p text:style-name="table_al">104u</text:p></table:table-cell><table:table-cell table:style-name="entry" table:number-rows-spanned="1" table:number-columns-spanned="1"><text:p text:style-name="table_al">Het   besluiten tot alle publiekrechtelijke en feitelijke handelingen ten behoeve   van de subsididetender</text:p></table:table-cell><table:table-cell table:style-name="entry" table:number-rows-spanned="1" table:number-columns-spanned="1"><text:p text:style-name="table_al">Awb,   Subsidie-regeling VT-JB-JR 2018 Utrecht</text:p></table:table-cell><table:table-cell table:style-name="entry" table:number-rows-spanned="1" table:number-columns-spanned="1"><text:p text:style-name="table_al">college</text:p></table:table-cell><table:table-cell table:style-name="entry" table:number-rows-spanned="1" table:number-columns-spanned="1"><text:p text:style-name="table_al">Portefeuille-houder jeugd gemeente Utrecht</text:p></table:table-cell><table:table-cell table:style-name="entry" table:number-rows-spanned="1" table:number-columns-spanned="1"><text:p text:style-name="table_al">Onder   voorwaarde dat er overleg plaatsvindt met de vertegenwoordigers van alle   colleges van de regio Lekstroom voordat een verlenings-, bevoorschottings- of   vaststellingsbesluit wordt genomen en de overige voorwaarden worden nageleefd   zoals opgenomen in de  Bovenregionale   samenwerkingsovereen-komst met de 26 Utrechtse gemeenten inzake Veilig Thuis   en de gecertificeerde instelling.</text:p></table:table-cell></table:table-row></table:table><text:p text:style-name="table_bottom"/></text:section></text:note-body></text:note></text:p>
            <text:p text:style-name="al">  </text:p>
            <text:p text:style-name="al">
            <text:span text:style-name="nadrukvet">Artikel II</text:span>
          </text:p>
            <text:p text:style-name="al">Na het mandaat onder nummer 104u wordt een mandaat en machtiging ingevoegd die als volgt luidt:<text:span text:style-name="nadrukvet"> </text:span><text:note text:id="noot_id1-3-2-1-1-12-2" text:note-class="footnote"><text:note-citation text:label="*">*</text:note-citation><text:note-body><text:section text:name="table_id1-3-2-1-1-12-2-1" text:style-name="table"><text:p text:style-name="table_top"/><table:table table:style-name="tgroup"><table:table-column table:style-name="id1-3-2-1-1-12-2-1-1-1"/><table:table-column table:style-name="id1-3-2-1-1-12-2-1-1-2"/><table:table-column table:style-name="id1-3-2-1-1-12-2-1-1-3"/><table:table-column table:style-name="id1-3-2-1-1-12-2-1-1-4"/><table:table-column table:style-name="id1-3-2-1-1-12-2-1-1-5"/><table:table-column table:style-name="id1-3-2-1-1-12-2-1-1-6"/><table:table-column table:style-name="id1-3-2-1-1-12-2-1-1-7"/><table:table-row table:style-name="row"><table:table-cell table:style-name="entry" table:number-rows-spanned="1" table:number-columns-spanned="1"><text:p text:style-name="table_al">Volmacht, mandaat, machtiging</text:p></table:table-cell><table:table-cell table:style-name="entry" table:number-rows-spanned="1" table:number-columns-spanned="1"><text:p text:style-name="table_al">Nr.</text:p></table:table-cell><table:table-cell table:style-name="entry" table:number-rows-spanned="1" table:number-columns-spanned="1"><text:p text:style-name="table_al">Bevoegdheid</text:p></table:table-cell><table:table-cell table:style-name="entry" table:number-rows-spanned="1" table:number-columns-spanned="1"><text:p text:style-name="table_al">Wettelijke grondslag</text:p></table:table-cell><table:table-cell table:style-name="entry" table:number-rows-spanned="1" table:number-columns-spanned="1"><text:p text:style-name="table_al">Door</text:p></table:table-cell><table:table-cell table:style-name="entry" table:number-rows-spanned="1" table:number-columns-spanned="1"><text:p text:style-name="table_al">Aan</text:p></table:table-cell><table:table-cell table:style-name="entry" table:number-rows-spanned="1" table:number-columns-spanned="1"><text:p text:style-name="table_al">Bijzondere voorwaarden/toelichting</text:p></table:table-cell></table:table-row><table:table-row table:style-name="row"><table:table-cell table:style-name="entry" table:number-rows-spanned="1" table:number-columns-spanned="1"><text:p text:style-name="table_al">machtiging </text:p></table:table-cell><table:table-cell table:style-name="entry" table:number-rows-spanned="1" table:number-columns-spanned="1"><text:p text:style-name="table_al">104v</text:p></table:table-cell><table:table-cell table:style-name="entry" table:number-rows-spanned="1" table:number-columns-spanned="1"><text:p text:style-name="table_al">Namens het college van Nieuwegein deel te nemen en standpunten in te nemen in de Bestuurlijke Overlegtafel Veilig Thuis (en Save), voor zover niet vallend onder 104t.</text:p></table:table-cell><table:table-cell table:style-name="entry" table:number-rows-spanned="1" table:number-columns-spanned="1"><text:p text:style-name="table_al">Wmo, Jeugdwet</text:p></table:table-cell><table:table-cell table:style-name="entry" table:number-rows-spanned="1" table:number-columns-spanned="1"><text:p text:style-name="table_al">College</text:p></table:table-cell><table:table-cell table:style-name="entry" table:number-rows-spanned="1" table:number-columns-spanned="1"><text:p text:style-name="table_al">Portefeuille-houder jeugd gemeente Vianen</text:p></table:table-cell><table:table-cell table:style-name="entry" table:number-rows-spanned="1" table:number-columns-spanned="1"><text:p text:style-name="table_al">Onder voorwaarde dat er overleg plaatsvindt met de vertegenwoordigers van colleges van de regio Lekstroom voordat een standpunt wordt ingenomen in de Bestuurlijke Overlegtafel.</text:p></table:table-cell></table:table-row></table:table><text:p text:style-name="table_bottom"/></text:section></text:note-body></text:note> </text:p>
            <text:p text:style-name="al">
            <text:span text:style-name="nadrukvet">Artikel III</text:span>
          </text:p>
            <text:p text:style-name="al">Dit besluit treedt in werking met ingang van de dag na die van de bekendmaking. </text:p>
            <text:p text:style-name="al"> </text:p>
            <text:p text:style-name="al">Aldus vastgesteld in de collegevergadering van 4 september 2018.</text:p>
            <text:p text:style-name="al">  </text:p>
            <text:p text:style-name="al">de secretaris, P.J.M. Liebregts</text:p>
            <text:p text:style-name="al"> de burgemeester, F.T.J.M. Backhuijs</text:p>
            <text:p text:style-name="al">  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351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1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1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wijziging van de Mandaatregeling gemeen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510</meta:user-defined>
    <meta:user-defined meta:name="OVERHEIDop.GmbID/DC.identifier">gmb-2018-193510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Nieuwegein</meta:user-defined>
    <meta:user-defined meta:name="DC.source">artikel 10.1.1 Algemene wet bestuursrecht;1.0:v:BWBR0005537&amp;artikel=10.1.1</meta:user-defined>
    <meta:user-defined meta:name="DCTERMS.abstract">wijzigen mandaat 104t en 104u, toevoeging mandaat 104v</meta:user-defined>
    <meta:user-defined meta:name="DCTERMS.alternative">Mandaatregeling gemeente Nieuwegei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euwegein</meta:user-defined>
    <dc:language>nl</dc:language>
    <meta:user-defined meta:name="xs:date/OVERHEIDop.startdatum">2018-09-13</meta:user-defined>
    <meta:user-defined meta:name="OVERHEIDgvop.Informatietype/DC.type">Verordeningen</meta:user-defined>
    <meta:user-defined meta:name="OVERHEID.Gemeente/OVERHEID.authority">Nieuwegein</meta:user-defined>
    <meta:user-defined meta:name="OVERHEID.Gemeente/DCTERMS.publisher">Nieuwegein</meta:user-defined>
    <meta:user-defined meta:name="OVERHEIDop.betreftRegeling">CVDR28453_21</meta:user-defined>
    <meta:user-defined meta:name="OVERHEIDop.versieInformatie"/>
  </office:meta>
</office:document-meta>
</file>