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een dakopbouw en het realiseren van een uitbouw op de eerste verdieping van de woning, Ouderkerkerlaan 3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september 2018 een besluit genomen op de aanvraag met zaaknummer Z18-005651 voor een omgevingsvergunning op locatie Ouderkerkerlaan 36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7 sept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3509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509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509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plaatsen van een dakopbouw en het realiseren van een uitbouw op de eerste verdieping van de woning, Ouderkerkerlaan 3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3509</meta:user-defined>
    <meta:user-defined meta:name="OVERHEIDop.GmbID/DC.identifier">gmb-2018-1935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AC 36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76.54 479245.94</meta:user-defined>
    <meta:user-defined meta:name="OVERHEIDop.versieInformatie"/>
  </office:meta>
</office:document-meta>
</file>