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gweg 1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18 heeft de gemeente een aanvraag ontvangen voor het realiseren van een uitrit op het voorerf van de woning op locatie Googweg 16 te Muiderberg. De aanvraag is geregistreerd onder zaaknummer HZ_WABO-18-15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50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0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0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ogweg 16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07</meta:user-defined>
    <meta:user-defined meta:name="OVERHEIDop.GmbID/DC.identifier">gmb-2018-193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R 1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5677 481440</meta:user-defined>
    <meta:user-defined meta:name="OVERHEIDop.versieInformatie"/>
  </office:meta>
</office:document-meta>
</file>