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plaatsen van een dakkapel en 2 dakramen in het dakvlak van de voorgevel Ruys de Beerenbroucklaan 3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september 2018 een besluit genomen op de aanvraag met zaaknummer Z18-006869 voor een omgevingsvergunning op locatie Ruys de Beerenbroucklaan 36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8 septem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3505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505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505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plaatsen van een dakkapel en 2 dakramen in het dakvlak van de voorgevel Ruys de Beerenbroucklaan 36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93505</meta:user-defined>
    <meta:user-defined meta:name="OVERHEIDop.GmbID/DC.identifier">gmb-2018-1935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XT 36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53.71 479692.59</meta:user-defined>
    <meta:user-defined meta:name="OVERHEIDop.versieInformatie"/>
  </office:meta>
</office:document-meta>
</file>