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Wijkcommissie Sluitersveld voor het organiseren van de jaarlijkse Sinterklaasoptocht Sluitersveld (gebied Ootmarsumsestraat/Ekskerplein/Fabrieksstraat) op 24 november 2018 tussen 13.00 en 18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okto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50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e Wijkcommissie Sluitersveld voor het organiseren van de jaarlijkse Sinterklaasoptocht Sluitersveld (gebied Ootmarsumsestraat/Ekskerplein/Fabrieksstraat) op 24 november 2018 tussen 13.00 en 18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04</meta:user-defined>
    <meta:user-defined meta:name="OVERHEIDop.GmbID/DC.identifier">gmb-2018-193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WH 7</meta:user-defined>
    <meta:user-defined meta:name="OVERHEIDop.woonplaats">Almelo</meta:user-defined>
    <meta:user-defined meta:name="OVERHEIDop.straatnaam">Eske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01 487217</meta:user-defined>
    <meta:user-defined meta:name="OVERHEIDop.versieInformatie"/>
  </office:meta>
</office:document-meta>
</file>