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oortweijdt 11, 1851CV, Heiloo, het vergroten van de woning (dakopbouw achter), 4 september 2018 (WABO1801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350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oortweijdt 11, 1851CV, Heiloo, het vergroten van de woning (dakopbouw achter), 4 september 2018 (WABO18013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502</meta:user-defined>
    <meta:user-defined meta:name="OVERHEIDop.GmbID/DC.identifier">gmb-2018-193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CV 11</meta:user-defined>
    <meta:user-defined meta:name="OVERHEIDop.woonplaats">Heiloo</meta:user-defined>
    <meta:user-defined meta:name="OVERHEIDop.straatnaam">Poortweijdt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775 513117</meta:user-defined>
    <meta:user-defined meta:name="OVERHEIDop.versieInformatie"/>
  </office:meta>
</office:document-meta>
</file>