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vergunningaanvraag evenement: Activiteitencommissie Kulturhus Bornerbroek voor het organiseren van de Intocht van Sinterklaas in Bornerbroek op 18 november 2018 tussen 13.00 en 18.00 uur. Bij deze intocht zal fanfare muziek ten gehore worden gebracht. </text:p>
      <text:section text:name="zakelijke-mededeling_id1-3-2" text:style-name="zakelijke-mededeling">
        <text:section text:name="zakelijke-mededeling-tekst_id1-3-2-1" text:style-name="zakelijke-mededeling-tekst">
          <text:section text:name="tekst_id1-3-2-1-1" text:style-name="tekst">
            <text:p text:style-name="last-al">Belanghebbenden kunnen tegen deze aanvraag om vergunning, tot 2 oktober 2018, mondeling of schriftelijk hun zienswijze kenbaar maken. Uw schriftelijke zienswijze richt u aan de burgemeester ter attentie van Bijzondere Wetten. Wilt u mondeling uw zienswijze kenbaar maken dan kun u contact opnemen met Bijzondere Wetten, via (0546) 54 11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3501</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01</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01</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vergunningaanvraag evenement: Activiteitencommissie Kulturhus Bornerbroek voor het organiseren van de Intocht van Sinterklaas in Bornerbroek op 18 november 2018 tussen 13.00 en 18.00 uur. Bij deze intocht zal fanfare muziek ten gehore worden gebr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501</meta:user-defined>
    <meta:user-defined meta:name="OVERHEIDop.GmbID/DC.identifier">gmb-2018-1935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ND 5</meta:user-defined>
    <meta:user-defined meta:name="OVERHEIDop.woonplaats">Bornerbroek</meta:user-defined>
    <meta:user-defined meta:name="OVERHEIDop.straatnaam">Het Linschot</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0122 480778</meta:user-defined>
    <meta:user-defined meta:name="OVERHEIDop.versieInformatie"/>
  </office:meta>
</office:document-meta>
</file>