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akkaper Blério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Z18-002963 voor een omgevingsvergunning op locatie Blériotlaa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0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akkaper Blériot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00</meta:user-defined>
    <meta:user-defined meta:name="OVERHEIDop.GmbID/DC.identifier">gmb-2018-19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1.82 478924.66</meta:user-defined>
    <meta:user-defined meta:name="OVERHEIDop.versieInformatie"/>
  </office:meta>
</office:document-meta>
</file>