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inzake Persoonsgebonden omgevingsvergunning voor kamerbewoning</text:p>
      <text:section text:name="regeling_id1-3-2" text:style-name="regeling">
        <text:section text:name="aanhef_id1-3-2-1" text:style-name="aanhef">
          <text:section text:name="preambule_id1-3-2-1-1" text:style-name="preambule">
            <text:p text:style-name="al">Burgemeester en wethouders van de gemeente Waddinxveen;</text:p>
            <text:p text:style-name="al"/>
            <text:p text:style-name="al">overwegende dat:</text:p>
            <text:p text:style-name="al"/>
            <text:list text:style-name="id1-3-2-1-1-5">
              <text:list-item text:style-override="id1-3-2-1-1-5-1">
                <text:number>-</text:number>
                <text:p text:style-name="al">de gemeente Waddinxveen met enige regelmaat aanvragen en verzoeken ontvangt waaruit blijkt dat behoefte bestaat aan de mogelijkheid van kamerverhuur ten behoeve van de huisvesting van éénpersoonshuishoudens;</text:p>
              </text:list-item>
              <text:list-item text:style-override="id1-3-2-1-1-5-2">
                <text:number>-</text:number>
                <text:p text:style-name="al">kamerverhuur in woningen veelal niet in overeenstemming is met de voorschriften van bestemmingsplannen, omdat woningen in de regel zijn bestemd voor de huisvesting van één afzonderlijk huishouden;</text:p>
              </text:list-item>
              <text:list-item text:style-override="id1-3-2-1-1-5-3">
                <text:number>-</text:number>
                <text:p text:style-name="al">het ingevolge artikel 2.1, eerste lid, aanhef en onder c., van de Wet algemene bepalingen omgevingsrecht (Wabo) verboden is zonder omgevingsvergunning een project uit te voeren, voor zover dat geheel of gedeeltelijk bestaat uit het gebruiken van gronden of bouwwerken in strijd met een bestemmingsplan;</text:p>
              </text:list-item>
              <text:list-item text:style-override="id1-3-2-1-1-5-4">
                <text:number>-</text:number>
                <text:p text:style-name="al">het mogelijk is om met de verlening van een omgevingsvergunning met toepassing van artikel 2.12, eerste lid, aanhef en onder a., sub 2º en 3º van de Wabo af te wijken van een bestemmingsplan ten behoeve van kamerverhuur;</text:p>
              </text:list-item>
              <text:list-item text:style-override="id1-3-2-1-1-5-5">
                <text:number>-</text:number>
                <text:p text:style-name="al">het wenselijk is om te verduidelijken welke uitgangspunten en criteria de gemeente hanteert bij de verlening van omgevingsvergunningen ten behoeve van kamerverhuur;</text:p>
              </text:list-item>
            </text:list>
            <text:p text:style-name="al">gelet op artikel 4:81 van de Algemene wet bestuursrecht, artikel 2.12, eerste lid, aanhef en onder a., sub 2º en 3º, van de Wet algemene bepalingen omgevingsrecht en artikel 4, aanhef en onder 9. van Bijlage II van het Besluit omgevingsrecht;</text:p>
          </text:section>
          <text:section text:name="afkondiging_id1-3-2-1-2" text:style-name="afkondiging">
            <text:p text:style-name="afkondiging_top"/>
            <text:p text:style-name="al">
            <text:span text:style-name="nadrukvet">besluiten:</text:span> vast te stellen de navolgende:</text:p>
            <text:p text:style-name="al"/>
            <text:p text:style-name="al">
            <text:span text:style-name="nadrukvet">Beleidsregels inzake de toepassing van artikel 2.12, eerste lid, aanhef en onder a., sub 2º en 3º van de Wabo ten behoeve van kamerverhuur</text:span>
          </text:p>
            <text:p text:style-name="al"/>
            <text:p text:style-name="al">
            <text:span text:style-name="nadrukvet">Nadere beleidsregels voor het verstrekken van een omgevingsvergunning voor het afwijken van bestemmingsplan van een woning ten behoeve van bewoning door meer dan één huishou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nadere regels wordt verstaan onder:</text:p>
            <text:list text:style-name="id1-3-2-2-1-3">
              <text:list-item text:style-override="id1-3-2-2-1-3-1">
                <text:number>a.</text:number>
                <text:p text:style-name="al">
                <text:span text:style-name="nadrukcur">Persoonsgebonden omgevingsvergunning voor kamerbewoning:</text:span>
              </text:p>
                <text:p text:style-name="al">de persoonsgebonden omgevingsvergunning om een zelfstandige woonruimte in onzelfstandige woonruimte om te zetten en voor kamerbewoning te gebruiken of te doen gebruiken en geldt alleen voor degene aan wie zij verleend is en kan alleen overgedragen indien daarvoor door het bevoegd gezag toestemming is verleend. De aanvraag voor overdracht van de persoonsgebonden omgevingsvergunning wordt getoetst aan deze beleidsregels zoals bedoeld in de wet algemene bepalingen omgevingsrecht artikel 2.25 lid 3 sub b;</text:p>
              </text:list-item>
              <text:list-item text:style-override="id1-3-2-2-1-3-2">
                <text:number>b.</text:number>
                <text:p text:style-name="al">
                <text:span text:style-name="nadrukcur">Woning:</text:span>
              </text:p>
                <text:p text:style-name="al">Een complex van ruimten, uitsluitend voor de huisvesting van één afzonderlijk huishouden;</text:p>
              </text:list-item>
              <text:list-item text:style-override="id1-3-2-2-1-3-3">
                <text:number>c.</text:number>
                <text:p text:style-name="al">
                <text:span text:style-name="nadrukcur">Bebouwde kom:</text:span>
              </text:p>
                <text:p text:style-name="al">Aaneengesloten gebied van geconcentreerde bebouwing met weinig doorzichten die overwegend een woon- of verblijfsfunctie hebben;</text:p>
              </text:list-item>
              <text:list-item text:style-override="id1-3-2-2-1-3-4">
                <text:number>d.</text:number>
                <text:p text:style-name="al">
                <text:span text:style-name="nadrukcur">onzelfstandige woonruimte:</text:span>
              </text:p>
                <text:p text:style-name="al">woonruimte die geen eigen toegang heeft en die niet door een huishouden kan worden bewoond, zonder dat dit daarbij afhankelijk is van wezenlijke voorzieningen buiten die woonruimte, waarbij keuken, toilet en badkamer als wezenlijke voorzieningen worden aangemerkt;</text:p>
              </text:list-item>
              <text:list-item text:style-override="id1-3-2-2-1-3-5">
                <text:number>e.</text:number>
                <text:p text:style-name="al">
                <text:span text:style-name="nadrukcur">kamerbewoning:</text:span>
              </text:p>
                <text:p text:style-name="al">het bewonen van onzelfstandige woonruimte. Voor de toepassing van deze regels wordt het bewonen van zelfstandige woonruimte door meer dan één huishouden eveneens als kamerbewoning beschouwd;</text:p>
              </text:list-item>
              <text:list-item text:style-override="id1-3-2-2-1-3-6">
                <text:number>f.</text:number>
                <text:p text:style-name="al">
                <text:span text:style-name="nadrukcur">huishouden:</text:span>
              </text:p>
                <text:p text:style-name="al">een of meer personen die een huishouding voeren, waarbij sprake is van continuïteit in samenstelling en onderlinge verbondenheid. Bedrijfsmatige kamerverhuur wordt daaronder niet begrepen.</text:p>
              </text:list-item>
              <text:list-item text:style-override="id1-3-2-2-1-3-7">
                <text:number>g.</text:number>
                <text:p text:style-name="al">
                <text:span text:style-name="nadrukcur">student:</text:span>
              </text:p>
                <text:p text:style-name="al">een persoon die als leerling / student ingeschreven is aan een opleiding voor middelbaar beroepsonderwijs, hoger beroepsonderwijs of wetenschappelijk onderwijs in Nederland.</text:p>
              </text:list-item>
              <text:list-item text:style-override="id1-3-2-2-1-3-8">
                <text:number>h.</text:number>
                <text:p text:style-name="al">
                <text:span text:style-name="nadrukcur">Arbeidsmigrant</text:span>
              </text:p>
                <text:p text:style-name="al">Een persoon die tijdelijk in Nederland verblijft met het doel om werkzaamheden te verrichten.</text:p>
              </text:list-item>
              <text:list-item text:style-override="id1-3-2-2-1-3-9">
                <text:number>i.</text:number>
                <text:p text:style-name="al">
                <text:span text:style-name="nadrukcur">Statushouder</text:span>
              </text:p>
                <text:p text:style-name="al">Een asielzoeker die een verblijfsvergunning heeft ontvangen.</text:p>
              </text:list-item>
              <text:list-item text:style-override="id1-3-2-2-1-3-10">
                <text:number>j.</text:number>
                <text:p text:style-name="al">
                <text:span text:style-name="nadrukcur">Jongeren:</text:span>
              </text:p>
                <text:p text:style-name="al">Woningzoekenden van 18 tot 29 jaar die ingeschreven staan op woningnet Midden Holland</text:p>
              </text:list-item>
            </text:list>
          </text:section>
          <text:section text:name="artikel_id1-3-2-2-2" text:style-name="artikel">
            <text:p text:style-name="artikel_kop_titel"><text:span text:style-name="artikel_kop_label">Artikel</text:span> <text:span text:style-name="artikel_kop_nr">2</text:span> Vergunningvereiste</text:p>
            <text:p text:style-name="al">Indien voor kamerbewoning een persoonsgebonden omgevingsvergunning is vereist, volgt het college in beginsel de volgende voorwaarden.</text:p>
          </text:section>
          <text:section text:name="artikel_id1-3-2-2-3" text:style-name="artikel">
            <text:p text:style-name="artikel_kop_titel"><text:span text:style-name="artikel_kop_label">Artikel</text:span> <text:span text:style-name="artikel_kop_nr">3</text:span> De voorwaarden</text:p>
            <text:p text:style-name="al">De vergunning kan verleend worden onder de voorwaarde dat het gebruik van de woning niet leidt tot aantasting van het woonmilieu en de leefbaarheid in de buurt.</text:p>
            <text:p text:style-name="al">Een persoonsgebonden omgevingsvergunning voor de tijdelijke en permanente kamerbewoning van woningen of bedrijfswoningen kan worden verleend aan de eigenaar van het betreffende vastgoed, indien:</text:p>
            <text:list text:style-name="id1-3-2-2-3-4">
              <text:list-item text:style-override="id1-3-2-2-3-4-1">
                <text:number>a.</text:number>
                <text:p text:style-name="al">Kan worden aangetoond dat de kamerverhuur voorziet in een lokale behoefte voor de doelgroepen: 1) eenpersoonshuishoudens, 2) arbeidsmigranten, 3) statushouders, 4) jongeren/student.</text:p>
              </text:list-item>
              <text:list-item text:style-override="id1-3-2-2-3-4-2">
                <text:number>b.</text:number>
                <text:p text:style-name="al">Door omzetting maar kamerbewoning geen zelfstandige woonruimte ontstaat. Woonvoorzieningen als keuken en sanitair dienen met andere bewoners te worden gedeeld.</text:p>
              </text:list-item>
              <text:list-item text:style-override="id1-3-2-2-3-4-3">
                <text:number>c.</text:number>
                <text:p text:style-name="al">Er voor buiten de bebouwde kom een vergunning wordt aangevraagd geldt dat in beginsel een uitgebreide procedure noodzakelijk is indien kamerverhuur is bedoeld anders dan voor arbeidsmigranten. In gevallen zal een verklaring van geen bedenkingen van de gemeenteraad noodzakelijk zijn.</text:p>
              </text:list-item>
              <text:list-item text:style-override="id1-3-2-2-3-4-4">
                <text:number>d.</text:number>
                <text:p text:style-name="al">In een woning die wordt omgezet naar kamerbewoning binnen de bebouwde kom mogen maximaal drie personen, en buiten de bebouwde kom maximaal zes personen verblijven. Een onzelfstandige woonruimte mag maximaal door één bewoner worden bewoond.</text:p>
              </text:list-item>
              <text:list-item text:style-override="id1-3-2-2-3-4-5">
                <text:number>e.</text:number>
                <text:p text:style-name="al">De kamerbewoners dienen de voertuigen te parkeren op het eigen terrein behorende bij de woning. Indien dit niet mogelijk is, geldt het maximaal aantal voertuigen per woning conform het laatst vastgestelde parkeerbeleid van de gemeente Waddinxveen.</text:p>
              </text:list-item>
              <text:list-item text:style-override="id1-3-2-2-3-4-6">
                <text:number>f.</text:number>
                <text:p text:style-name="al">Er geen onevenredig nadelige gevolgen ontstaan voor de leefbaarheid en het woonmilieu in de directe omgeving of op wijkniveau.</text:p>
              </text:list-item>
              <text:list-item text:style-override="id1-3-2-2-3-4-7">
                <text:number>g.</text:number>
                <text:p text:style-name="al">Voldaan wordt aan de overige wettelijke eisen van het meest recente bouwbesluit, brandveiligheidsvoorschriften, milieutechnische voorwaarden, en lokale verordeningen vallende onder volkshuisvesting en woningbouw en bestemmingsplannen.</text:p>
              </text:list-item>
              <text:list-item text:style-override="id1-3-2-2-3-4-8">
                <text:number>h.</text:number>
                <text:p text:style-name="al">Bewoning plaats vindt in het hoofgebouw, mits dat het een woning betreft, en niet in vrijstaande bijbehorende bouwwerken en kampeermiddelen.</text:p>
              </text:list-item>
              <text:list-item text:style-override="id1-3-2-2-3-4-9">
                <text:number>i.</text:number>
                <text:p text:style-name="al">Er geen sprake is van huisvesting op bedrijventerreinen, recreatieparken of in recreatiegebouwen.</text:p>
              </text:list-item>
            </text:list>
            <text:p text:style-name="tussenkopvet">Leefbaarheidtoets</text:p>
            <text:list text:style-name="id1-3-2-2-3-6">
              <text:list-item text:style-override="id1-3-2-2-3-6-1">
                <text:number>j.</text:number>
                <text:p text:style-name="al">Voor het verlenen van een omgevingsvergunning van een reguliere woning, zoals omschreven in het bestemmingsplan, naar een woning voor kamerbewoning vindt een leefbaarheidstoets plaats. Deze criteria van deze toets binnen de bebouwde kom zijn:</text:p>
                <text:list text:style-name="id1-3-2-2-3-6-1-3">
                  <text:list-item text:style-override="id1-3-2-2-3-6-1-3-1">
                    <text:number>1.</text:number>
                    <text:p text:style-name="al">Zijn er al meerdere woningen in de straat in gebruik als kamerbewoning, dan geldt dat maximaal 10% van de grondgebonden woningen en 5% van de appartementen binnen een wooncomplex van een BAG-geregistreerde straat in aanmerking komt voor een omgevingsvergunning. Indien dit percentage al bereikt is wordt de aanvraag afgewezen.</text:p>
                  </text:list-item>
                  <text:list-item text:style-override="id1-3-2-2-3-6-1-3-2">
                    <text:number>2.</text:number>
                    <text:p text:style-name="al">Indien in de directe omgeving sprake is van overlastmeldingen wordt de gemeente een advies gevraagd voor het verstrekken van de omgevingsvergunning. Bij een negatief advies wordt de aanvraag afgewezen.</text:p>
                  </text:list-item>
                  <text:list-item text:style-override="id1-3-2-2-3-6-1-3-3">
                    <text:number>3.</text:number>
                    <text:p text:style-name="al">Het college neemt andere reeds aanwezige factoren in overweging zoals de aanwezigheid van horecagelegenheden en (sociale) wijkproblematiek bij het eventueel toekennen of afwijzen van de aangevraagde persoonsgebonden omgevingsvergunning.</text:p>
                  </text:list-item>
                  <text:list-item text:style-override="id1-3-2-2-3-6-1-3-4">
                    <text:number>4.</text:number>
                    <text:p text:style-name="al">Vergunning wordt afgewezen als verkrijgen van de omgevingsvergunning tot doel heeft de woning te gebruiken voor recreatieverhuur zoals airbenb, bed and breakfast of hostelfunctie.</text:p>
                  </text:list-item>
                  <text:list-item text:style-override="id1-3-2-2-3-6-1-3-5">
                    <text:number>5.</text:number>
                    <text:p text:style-name="al">Hiernaast kunnen in specifieke gevallen tevens andere voorwaarden verbonden worden aan het verstrekken van de vergunning.</text:p>
                  </text:list-item>
                  <text:list-item text:style-override="id1-3-2-2-3-6-1-3-6">
                    <text:number>6.</text:number>
                    <text:p text:style-name="al">Bij het creëren van meer dan drie onzelfstandige woningen wordt aangenomen dat het om bedrijfsmatige verhuur gaat. Het college van burgemeester en wethouders kan een onderzoek laten verrichten op basis van de wet Bibob als het gaat om bedrijfsmatige kamerverhuur.</text:p>
                  </text:list-item>
                </text:list>
              </text:list-item>
            </text:list>
          </text:section>
          <text:section text:name="artikel_id1-3-2-2-4" text:style-name="artikel">
            <text:p text:style-name="artikel_kop_titel"><text:span text:style-name="artikel_kop_label">Artikel</text:span> <text:span text:style-name="artikel_kop_nr">4</text:span> Intrekking persoonsgebonden omgevingsvergunning</text:p>
            <text:p text:style-name="al">De vergunning kan worden ingetrokken als niet (meer) wordt voldaan wordt aan de voorwaarden als bedoeld in artikel 3.</text:p>
            <text:p text:style-name="al"/>
            <text:p text:style-name="al">Als extra voorwaarden geldt dat:</text:p>
            <text:p text:style-name="al">Binnen 6 maanden na verlening van de persoonsgebonden omgevingsvergunning dient de huisvesting voor arbeidsmigranten gecertificeerd te zijn en te voldoen aan de minimumeisen van de Stichting Normering Flexwonen (SNF). De werkgever en/of eigenaar van het pand moet ingeschreven zijn in het reguliere SNF-register (<text:a xlink:href="http://www.normeringflexwonen.nl" xlink:type="simple">www.normeringflexwonen.nl</text:a>) De kosten voor de certificering zijn voor de vergunning aanvrager.</text:p>
            <text:p text:style-name="al"/>
            <text:p text:style-name="al">Binnen zes maanden kamerverhuur aan andere doelgroepen, anders dan arbeidsmigranten, genoemd in deze beleidsregels dienen na zes maanden te zijn gecertificeerd volgens SKW certificatie, (<text:a xlink:href="http://www.skw-certificatie.nl" xlink:type="simple">www.skw-certificatie.nl</text:a>). De kosten voor de certificering zijn voor de vergunning aanvrager.</text:p>
          </text:section>
          <text:section text:name="artikel_id1-3-2-2-5" text:style-name="artikel">
            <text:p text:style-name="artikel_kop_titel"><text:span text:style-name="artikel_kop_label">Artikel</text:span> <text:span text:style-name="artikel_kop_nr">5</text:span> Vervallen persoonsgebonden omgevingsvergunning na beëindiging gebruik</text:p>
            <text:p text:style-name="al">Twaalf maanden na beëindiging van het gebruik van de woonruimte voor kamerbewoning vervalt de verleende omgevingsvergunning voor kamerbewoning van rechtswege. De bewijslast dat de woonruimte wordt gebruikt voor kamerverhuur ligt bij de vergunninghouder.</text:p>
          </text:section>
          <text:section text:name="artikel_id1-3-2-2-6" text:style-name="artikel">
            <text:p text:style-name="artikel_kop_titel"><text:span text:style-name="artikel_kop_label">Artikel</text:span> <text:span text:style-name="artikel_kop_nr">6</text:span> Overdragen persoonsgebonden omgevingsvergunning</text:p>
            <text:p text:style-name="al">Indien de eigenaar van het vastgoed het vastgoed verkoopt kan, na goedkeuring door het college van burgemeester en wethouders, de persoonsgebonden omgevingsvergunning worden overgedragen aan de nieuwe eigenaar. Hiervoor dient een schriftelijk verzoek worden gedaan aan het college van burgemeester en wethouders. Het verzoek tot overdracht van de persoonsgebonden omgevingsvergunning wordt gezien als een nieuw verzoek tot een persoonsgebonden omgevingsvergunning en vindt er een nieuwe toets plaats volgens artikel 3 van deze beleidsregels.</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de eerste dag na de dagtekening van het Gemeenteblad waarin zij worden geplaatst.</text:p>
          </text:section>
          <text:section text:name="artikel_id1-3-2-2-8" text:style-name="artikel">
            <text:p text:style-name="artikel_kop_titel"><text:span text:style-name="artikel_kop_label">Artikel</text:span> <text:span text:style-name="artikel_kop_nr">8</text:span> Citeertitel</text:p>
            <text:p text:style-name="al">Beleidsregel inzake Persoonsgebonden omgevingsvergunning voor kamerbewoning</text:p>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kan er in individuele gevallen er voor kiezen om af te wijken van deze beleidsregels als deze onredelijke gevolgen hebben voor de betrokken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augustus 2018.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tussenkopvet">1. Algemene toelichting</text:p>
          <text:p text:style-name="al">Indien van het bestemmingsplan wordt afgeweken is te allen tijde een omgevingsvergunning vereist.</text:p>
          <text:p text:style-name="al">Kamerverhuur is een afwijking op het bestemmingsplan.</text:p>
          <text:p text:style-name="tussenkopvet">Vergunning onder voorwaarden</text:p>
          <text:p text:style-name="al">De vergunning kan verleend worden onder de voorwaarde dat er door de kamerbewoning geen aantasting plaatsvindt van het woonmilieu en de leefbaarheid van de buurt waar de woning in gelegen is. De vergunning kan worden ingetrokken indien de kamerbewoning leidt tot overlast in de directe omgeving van de woning.</text:p>
          <text:p text:style-name="al"/>
          <text:p text:style-name="al">Van de verhuurder van de woning wordt overigens verwacht dat hij de huurovereenkomst zodanig inricht dat hij de huurovereenkomst kan en zal ontbinden bij constatering van overlast door de huurder. Op die manier zal alleen sprake zijn van intrekking van de omgevingsvergunning in gevallen waarbij de verhuurder zijn verantwoordelijkheid niet neemt. De mogelijkheid van intrekking van de vergunning werkt zo ten opzichte van de verhuurder als een stok achter de deur.</text:p>
          <text:p text:style-name="tussenkopvet">2. Artikelsgewijze toelichting</text:p>
          <text:p text:style-name="tussenkopvet">Artikel 1 Begripsbepalingen</text:p>
          <text:p text:style-name="tussenkopvet">Omgevingsvergunning voor kamerbewoning</text:p>
          <text:p text:style-name="al">Het verbod op het zonder omgevingsvergunning omzetten van zelfstandige in onzelfstandige woonruimte heeft niet alleen betrekking op het moment van de omzetting zelf, maar ook op het naderhand in stand laten van die situatie. Dat betekent dat ook op de rechtsopvolger van degene die een woning eerder, zonder de vereiste vergunning, heeft omgezet de verplichting rust een omgevingsvergunning ten behoeve van kamerbewoning aan te vragen of op naam te laten overschrijven. Als hij dit niet doet, is hij in overtreding en kan hem een sanctie worden opgelegd.</text:p>
          <text:p text:style-name="tussenkopvet">Kamerbewoning</text:p>
          <text:p text:style-name="al">Het is voor de toepassing van het begrip kamerbewoning in deze nadere regels niet van belang of de kamerbewoners al dan niet daadwerkelijk huur betalen. Ook het ‘om niet’ bewonen van onzelfstandige woonruimte valt onder de regels voor kamerbewoning. Wanneer bij controle van de bewoningssituatie door de gemeente geconstateerd wordt, dat een zelfstandige woonruimte feitelijk bewoond wordt door meer dan één gemeenschappelijk huishouden, is er eveneens sprake van kamerbewoning. Ook dan is immers sprake van omzetting van zelfstandige in onzelfstandige woonruimte. Zie voor de omschrijving van huishouden het bepaalde in artikel 1 lid f.</text:p>
          <text:p text:style-name="tussenkopvet">Huishouden</text:p>
          <text:p text:style-name="al">Één of meer personen die een huishouding voeren, waarbij sprake is van continuïteit in samenstelling en onderlinge verbondenheid. Bedrijfsmatige kamerverhuur wordt daaronder niet begrepen.</text:p>
          <text:p text:style-name="al"/>
          <text:p text:style-name="al">De gemeente hanteert de volgende lijst van indicaties voor de beoordeling van de vraag of sprake is van een duurzaam gemeenschappelijke huishouding:</text:p>
          <text:list text:style-name="id1-3-2-4-18">
            <text:list-item text:style-override="id1-3-2-4-18-1">
              <text:number>•</text:number>
              <text:p text:style-name="al">alle ruimten zijn toegankelijk voor alle bewoners, er zijn geen individueel afsluitbare ruimten;</text:p>
            </text:list-item>
            <text:list-item text:style-override="id1-3-2-4-18-2">
              <text:number>•</text:number>
              <text:p text:style-name="al">er is een woonkamer die voldoende gelegenheid biedt voor alle bewoners om als gezamenlijke woonkamer gebruikt te worden, met voldoende oppervlakte, voldoende zitplaatsen en deze kamer is feitelijk ook als zodanig in gebruik;</text:p>
            </text:list-item>
            <text:list-item text:style-override="id1-3-2-4-18-3">
              <text:number>•</text:number>
              <text:p text:style-name="al">de gemeentelijke controleur heeft geen contra-indicaties voor een duurzaam gemeenschappelijke huishouding geconstateerd, zoals:</text:p>
              <text:list text:style-name="id1-3-2-4-18-3-3">
                <text:list-item text:style-override="id1-3-2-4-18-3-3-1">
                  <text:number>1.</text:number>
                  <text:p text:style-name="al">–de bewoners lijken door de verhuurder geïnstrueerd te zijn om een feitelijke situatie van kamerbewoning te verhullen;</text:p>
                </text:list-item>
                <text:list-item text:style-override="id1-3-2-4-18-3-3-2">
                  <text:number>2.</text:number>
                  <text:p text:style-name="al">–de inrichting van de gezamenlijke delen van de woning (zoals de keuken en de woonkamer) lijkt niet als zodanig gebruikt te worden;</text:p>
                </text:list-item>
                <text:list-item text:style-override="id1-3-2-4-18-3-3-3">
                  <text:number>3.</text:number>
                  <text:p text:style-name="al">–de bewoners kennen elkaar niet goed, ze weten elkaars naam niet en wat hun bezigheden zijn;</text:p>
                </text:list-item>
                <text:list-item text:style-override="id1-3-2-4-18-3-3-4">
                  <text:number>4.</text:number>
                  <text:p text:style-name="al">–de bewoners zijn gehuisvest via een tussenpersoon of een uitzendbureau;</text:p>
                </text:list-item>
                <text:list-item text:style-override="id1-3-2-4-18-3-3-5">
                  <text:number>5.</text:number>
                  <text:p text:style-name="al">–het initiatief voor de samenwoning is uitgegaan van de verhuurder en niet van de bewoners zelf;</text:p>
                </text:list-item>
                <text:list-item text:style-override="id1-3-2-4-18-3-3-6">
                  <text:number>6.</text:number>
                  <text:p text:style-name="al">–er zijn overige relevante strijdigheden.</text:p>
                </text:list-item>
              </text:list>
            </text:list-item>
          </text:list>
          <text:p text:style-name="al">
          <text:span text:style-name="nadrukvet">Gebruiksoppervlak (gbo):</text:span>
        </text:p>
          <text:p text:style-name="al">Volgens het meest recente bouwbesluit.</text:p>
          <text:p text:style-name="tussenkopvet">Artikel 5 Vervallen vergunning na beëindiging gebruik</text:p>
          <text:p text:style-name="al">Het gebruik van de woonruimte voor kamerbewoning wordt geacht te zijn beëindigd, nadat de eigenaar/verhuurder dit aan de gemeente heeft medegedeeld, of nadat de gemeente geconstateerd heeft dat de woonruimte weer als zelfstandige woonruimte in gebruik is, voor een ander doel wordt gebruikt, of langer dan drie maanden leeg staat.</text:p>
          <text:p text:style-name="tussenkopvet">Artikel 6</text:p>
          <text:p text:style-name="al">Indien de eigenaar van het vastgoed, waaraan de persoonsgebonden omgevingsvergunning verstrekt is, zijn woning verkoopt kan de woning in principe, niet meer voor kamerverhuur worden gebruikt. De (toekomstige) nieuwe eigenaar dient een schriftelijk verzoek in te dienen bij het college van burgemeester en wethouders om de persoonsgebonden omgevingsvergunning over te ne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49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9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9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zake Persoonsgebonden omgevingsvergunning voor kamerb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499</meta:user-defined>
    <meta:user-defined meta:name="OVERHEIDop.GmbID/DC.identifier">gmb-2018-193499</meta:user-defined>
    <meta:user-defined meta:name="OVERHEID.TaxonomieBeleidsagenda/OVERHEID.category">Ruimte en infrastructuur | Organisatie en beleid</meta:user-defined>
    <meta:user-defined meta:name="OVERHEID.Gemeente/DC.spatial">Waddinxveen</meta:user-defined>
    <meta:user-defined meta:name="DC.source">artikel 4:81 van de Algemene wet bestuursrecht;1.0:c:BWBR0005537&amp;artikel=4%3A81&amp;g=2018-08-01</meta:user-defined>
    <meta:user-defined meta:name="DC.source">artikel 2.12, eerste lid, van de Wet algemene bepalingen omgevingsrecht;1.0:c:BWBR0024779&amp;artikel=2.12&amp;lid=1&amp;g=2018-07-28</meta:user-defined>
    <meta:user-defined meta:name="DC.source">bijlage II van het Besluit omgevingsrecht;1.0:c:BWBR0027464&amp;bijlage=II&amp;g=2018-07-28</meta:user-defined>
    <meta:user-defined meta:name="OVERHEIDop.referentienummer">B&amp;W/18/04652</meta:user-defined>
    <meta:user-defined meta:name="DCTERMS.alternative">Beleidsregel  inzake Persoonsgebonden omgevingsvergunning voor kamerbewoning</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09-13</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op.betreftRegeling">CVDR612576_1</meta:user-defined>
    <meta:user-defined meta:name="OVERHEIDop.versieInformatie"/>
  </office:meta>
</office:document-meta>
</file>