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nnemerstraatweg 348, 1851BJ, Heiloo, het vergroten van de woning, 4 september 2018 (WABO1801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349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9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9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nnemerstraatweg 348, 1851BJ, Heiloo, het vergroten van de woning, 4 september 2018 (WABO18013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498</meta:user-defined>
    <meta:user-defined meta:name="OVERHEIDop.GmbID/DC.identifier">gmb-2018-193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BJ 348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452 513331</meta:user-defined>
    <meta:user-defined meta:name="OVERHEIDop.versieInformatie"/>
  </office:meta>
</office:document-meta>
</file>