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3-1">
      <text:list-level-style-bullet text:bullet-char="-" text:level="1">
        <style:list-level-properties text:min-label-width="10mm"/>
      </text:list-level-style-bullet>
    </text:list-style>
    <text:list-style style:name="id1-3-2-4-25-2-3-2">
      <text:list-level-style-bullet text:bullet-char="-" text:level="1">
        <style:list-level-properties text:min-label-width="10mm"/>
      </text:list-level-style-bullet>
    </text:list-style>
    <text:list-style style:name="id1-3-2-4-25-2-3-3">
      <text:list-level-style-bullet text:bullet-char="-" text:level="1">
        <style:list-level-properties text:min-label-width="10mm"/>
      </text:list-level-style-bullet>
    </text:list-style>
    <text:list-style style:name="id1-3-2-4-25-2-3-4">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1">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1-4">
      <text:list-level-style-bullet text:bullet-char="-" text:level="1">
        <style:list-level-properties text:min-label-width="10mm"/>
      </text:list-level-style-bullet>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office:automatic-styles>
  <office:body>
    <office:text>
      <text:p text:style-name="new_page_staatscourant"/>
      <text:p text:style-name="single-kop-titel">Leidraad invordering privaatrechtelijke vorderingen Gemeente Gooise Mer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ondertekening_id1-3-2-3-1"/>
        </text:section>
        <text:section text:name="nota-toelichting_id1-3-2-4" text:style-name="nota-toelichting">
          <text:p text:style-name="kop_level0">Leidraad invordering privaatrechtelijke vorderingen Gemeente Gooise Meren</text:p>
          <text:p text:style-name="al">Geldend vanaf 01-01-2018.</text:p>
          <text:p text:style-name="al">Voor het laatste geactualiseerd naar de wet- en regelgeving per 1 januari 2018.</text:p>
          <text:p text:style-name="al">
          <text:span text:style-name="nadrukvet">1. </text:span>
          <text:span text:style-name="nadrukvet">Inleiding, definities en afkortingen</text:span>
        </text:p>
          <text:p text:style-name="al">Privaatrechtelijke vorderingen komen voort uit overeenkomsten naar burgerlijk recht, tot dienstverlening of leveringen van producten door de gemeente aan derden, waarvoor de gemeente een vergoeding factureert.</text:p>
          <text:p text:style-name="al">Privaatrechtelijke invordering vindt plaats op grond van het Burgerlijk Wetboek en Wetboek van Burgerlijke Rechtsvordering. De hierna volgende beleidsregels en richtlijnen zijn gebaseerd op de genoemde wetten alsmede op de Grondwet, de Algemene wet bestuursrecht, de Algemene termijnenwet, het Wetboek van Koophandel, de Ambtenarenwet, de Faillissementswet en sociale wetgeving.</text:p>
          <text:p text:style-name="al">De beleidsregels bieden een duidelijk kader ter ondersteuning van de dagelijkse praktijk.</text:p>
          <text:p text:style-name="al">Daarnaast worden bedrijfsrisico’s beperkt voor inconsequente gedragslijnen met betrekking tot de invordering en financieel administratieve verantwoording van de facturen van de Gemeente Gooise Meren.</text:p>
          <text:p text:style-name="al">Op grond van artikel 160, eerste lid, onder e, van de Gemeentewet is het college van burgemeester en wethouders het bevoegde gezag ten aanzien van de invordering privaatrechtelijke vorderingen.</text:p>
          <text:p text:style-name="al">Voor die werkzaamheden met betrekking tot invordering, waarvoor de gemeente zelf niet bevoegd is, wordt indien nodig een incassobureau ingeschakeld en/of wordt gebruik gemaakt van een gerechtsdeurwaarder.</text:p>
          <text:p text:style-name="al">
          <text:span text:style-name="nadrukondlijn">Definities</text:span>
        </text:p>
          <text:list text:style-name="id1-3-2-4-12">
            <text:list-item text:style-override="id1-3-2-4-12-1">
              <text:number>-</text:number>
              <text:p text:style-name="al">met ‘factuur’ wordt de door de gemeente in rekening gebrachte dienst dan wel product bedoeld;</text:p>
            </text:list-item>
            <text:list-item text:style-override="id1-3-2-4-12-2">
              <text:number>-</text:number>
              <text:p text:style-name="al">de ‘schuldenaar’ is degene die de schuld bezit. Het is dus degene die moet betalen. Een schuldenaar is een natuurlijk- of rechtspersoon met een openstaande vordering (geldsom) aan de gemeente. Met schuldenaar kan ook zijn/haar wettelijke vertegenwoordiger of de aansprakelijkgestelde worden bedoeld;</text:p>
            </text:list-item>
            <text:list-item text:style-override="id1-3-2-4-12-3">
              <text:number>-</text:number>
              <text:p text:style-name="al">college: het college van burgemeester en wethouders van de gemeente;</text:p>
            </text:list-item>
            <text:list-item text:style-override="id1-3-2-4-12-4">
              <text:number>-</text:number>
              <text:p text:style-name="al">de medewerker die verantwoordelijk is voor de invordering, hierna te noemen als invorderingsambtenaar;</text:p>
            </text:list-item>
            <text:list-item text:style-override="id1-3-2-4-12-5">
              <text:number>-</text:number>
              <text:p text:style-name="al">echtgenoot: de echtgenoot, bedoeld in artikel 3 Participatiewet;</text:p>
            </text:list-item>
            <text:list-item text:style-override="id1-3-2-4-12-6">
              <text:number>-</text:number>
              <text:p text:style-name="al">particulier: de schuldenaar die niet als ondernemer wordt aangemerkt.</text:p>
            </text:list-item>
            <text:list-item text:style-override="id1-3-2-4-12-7">
              <text:number>-</text:number>
              <text:p text:style-name="al">rente: de wettelijke rente.</text:p>
            </text:list-item>
            <text:list-item text:style-override="id1-3-2-4-12-8">
              <text:number>-</text:number>
              <text:p text:style-name="al">kosten: alle kosten die op de voet van de Wet normering en buitengerechtelijke incassokosten en het bijbehorende Besluit Vergoeding voor Buitengerechtelijke Incassokosten (Wet incassokosten; WIK) en het Besluit tarieven ambtshandelingen gerechtsdeurwaarders (het Btag) aan de schuldenaar in rekening worden gebracht.</text:p>
            </text:list-item>
          </text:list>
          <text:p text:style-name="al">
          <text:span text:style-name="nadrukondlijn">Afkortingen</text:span>
        </text:p>
          <text:p text:style-name="al">Btag: Besluit tarieven ambtshandelingen gerechtsdeurwaarders</text:p>
          <text:p text:style-name="al">BW: Burgerlijk Wetboek</text:p>
          <text:p text:style-name="al">FW: Faillissementswet</text:p>
          <text:p text:style-name="al">MSNP: minnelijke schuldsanering natuurlijke personen</text:p>
          <text:p text:style-name="al">Pw: Participatiewet</text:p>
          <text:p text:style-name="al">Rv: Wetboek van Burgerlijke Rechtsvordering</text:p>
          <text:p text:style-name="al">Sr: Wetboek van Strafrecht</text:p>
          <text:p text:style-name="al">Sv: Wetboek van Strafvordering</text:p>
          <text:p text:style-name="al">WSNP: wettelijke schuldsanering natuurlijke personen</text:p>
          <text:p text:style-name="al">WIK: Wet incassokosten: Besluit Vergoeding voor Buitengerechtelijke Incassokosten</text:p>
          <text:p text:style-name="al">
          <text:span text:style-name="nadrukvet">2. </text:span>
          <text:span text:style-name="nadrukvet">Algemene uitgangspunten</text:span>
        </text:p>
          <text:list text:style-name="id1-3-2-4-25">
            <text:list-item text:style-override="id1-3-2-4-25-1">
              <text:number>-</text:number>
              <text:p text:style-name="al">Als een openstaande factuur op verschillende wijzen kan worden ingevorderd, dient te worden gekozen voor de meest effectieve en efficiënte invorderingsbehandeling, tenzij het belang van de invordering daardoor zou worden geschaad. Belangrijke indicatoren van effectiviteit en efficiency zijn eenvoud, snelheid en een lage kostprijs.</text:p>
            </text:list-item>
            <text:list-item text:style-override="id1-3-2-4-25-2">
              <text:number>-</text:number>
              <text:p text:style-name="al">De invorderingsambtenaar dient bij het invorderen van de vorderingen altijd zorgvuldig, tactvol, objectief en correct te handelen. Daarbij dienen de algemene beginselen van behoorlijk bestuur als uitgangspunt. Dit geldt in het bijzonder voor de volgende beginselen:</text:p>
              <text:list text:style-name="id1-3-2-4-25-2-3">
                <text:list-item text:style-override="id1-3-2-4-25-2-3-1">
                  <text:number>-</text:number>
                  <text:p text:style-name="al">gelijkheidsbeginsel: soortgelijke gevallen dienen gelijk te worden behandeld;</text:p>
                </text:list-item>
                <text:list-item text:style-override="id1-3-2-4-25-2-3-2">
                  <text:number>-</text:number>
                  <text:p text:style-name="al">motiveringsbeginsel: handelingen of besluiten dienen deugdelijk te worden gemotiveerd, zodat de schuldenaar of derde, kennis kan nemen van de beweegredenen en zich tegen de (voorgenomen) handelingen of besluiten kan verweren;</text:p>
                </text:list-item>
                <text:list-item text:style-override="id1-3-2-4-25-2-3-3">
                  <text:number>-</text:number>
                  <text:p text:style-name="al">rechtszekerheidsbeginsel: als het vertrouwen van de schuldenaar in een invorderingskwestie (terecht) wordt opgewekt, wordt dat vertrouwen gehonoreerd;</text:p>
                </text:list-item>
                <text:list-item text:style-override="id1-3-2-4-25-2-3-4">
                  <text:number>-</text:number>
                  <text:p text:style-name="al">zorgvuldigheidsbeginsel: de wettelijke toegekende invorderingsbevoegdheden worden gebruikt overeenkomstig hun bedoeling.</text:p>
                </text:list-item>
              </text:list>
            </text:list-item>
            <text:list-item text:style-override="id1-3-2-4-25-3">
              <text:number>-</text:number>
              <text:p text:style-name="al">Hoewel de invorderingsambtenaar bij het invorderen rekening kan houden met persoonlijke omstandigheden van de schuldenaar, is zijn taak er in de eerste plaats op gericht om er zorg voor te dragen dat een openstaande vordering, binnen de gestelde termijnen, wordt voldaan.</text:p>
            </text:list-item>
            <text:list-item text:style-override="id1-3-2-4-25-4">
              <text:number>-</text:number>
              <text:p text:style-name="al">Derden dienen niet onnodig te worden betrokken bij de invordering. Dit betekent echter niet dat met invorderingsmaatregelen, waarbij derden betrokken zijn, zo lang mogelijk moet worden gewacht;</text:p>
            </text:list-item>
            <text:list-item text:style-override="id1-3-2-4-25-5">
              <text:number>-</text:number>
              <text:p text:style-name="al">Voor verzending van de invorderingsbescheiden wordt gebruik gemaakt van de diensten van Post.nl. Hiermee ligt de bewijslast, bij geen (volledige) ontvangst van het invorderingsbescheiden, te allen tijde bij de schuldenaar.</text:p>
            </text:list-item>
            <text:list-item text:style-override="id1-3-2-4-25-6">
              <text:number>-</text:number>
              <text:p text:style-name="al">Met betrekking tot aansprakelijkgestelden en andere derden vindt de invordering voor een groot deel op overeenkomstige wijze plaats ten aanzien van de schuldenaar. Ter wille van de leesbaarheid is op de daarvoor geëigende plaatsen vermeden tevens de aansprakelijkgestelden en andere derden te noemen, zonder dat hiermee wordt beoogd de toepasselijkheid van die voorschriften op de invordering met betrekking tot aansprakelijkgestelden en andere derden te beperken.</text:p>
            </text:list-item>
            <text:list-item text:style-override="id1-3-2-4-25-7">
              <text:number>-</text:number>
              <text:p text:style-name="al">Als het gaat om de betekening van stukken of om andere handelingen overeenkomstig het Wetboek van Burgerlijke Rechtsvordering, sluit de invorderingsambtenaar en/of gerechtsdeurwaarder aan bij het begrip ‘woonplaats’ als bedoeld in de artikelen 1:10 en volgende van het BW.</text:p>
            </text:list-item>
            <text:list-item text:style-override="id1-3-2-4-25-8">
              <text:number>-</text:number>
              <text:p text:style-name="al">Als de schuldenaar in een verzoek aan de gemeente aannemelijk heeft gemaakt dat er gegronde twijfels zijn bij de verschuldigdheid van een factuur, dan zal de invorderingsambtenaar de factuur marginaal toetsen. Wanneer bij de marginale toetsing blijkt dat een factuur in materiële zin niet verschuldigd kan worden geacht, neemt de invorderingsambtenaar voor een dergelijke factuur geen invorderingsmaatregelen. Onder invorderingsmaatregelen worden niet alleen dwangmaatregelen zoals de tenuitvoerlegging van een vonnis, maar ook de verrekening van een credit-factuur. Uitgangspunt hierbij is dat de marginale toetsing zich beperkt tot feiten die de invorderingsambtenaar bekend zijn op het moment dat hij tot invordering overgaat.</text:p>
            </text:list-item>
            <text:list-item text:style-override="id1-3-2-4-25-9">
              <text:number>-</text:number>
              <text:p text:style-name="al">Het is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list-item>
            <text:list-item text:style-override="id1-3-2-4-25-10">
              <text:number>-</text:number>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algemene belangenafweging.</text:p>
            </text:list-item>
          </text:list>
          <text:p text:style-name="al">
          <text:span text:style-name="nadrukvet">3. </text:span>
          <text:span text:style-name="nadrukvet">Invorderingsmaatregelen tegen grote bedrijven</text:span>
        </text:p>
          <text:p text:style-name="al">Als de invorderingsambtenaa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list text:style-name="id1-3-2-4-30">
            <text:list-item text:style-override="id1-3-2-4-30-1">
              <text:number>-</text:number>
              <text:p text:style-name="al">met de beslaglegging op korte termijn de verkoop van (een deel van) de activa van het bedrijf wordt beoogd;</text:p>
            </text:list-item>
            <text:list-item text:style-override="id1-3-2-4-30-2">
              <text:number>-</text:number>
              <text:p text:style-name="al">door de beslaglegging de werkvoorraad en/of geldmiddelen geheel of nagenoeg geheel worden vastgelegd;</text:p>
            </text:list-item>
            <text:list-item text:style-override="id1-3-2-4-30-3">
              <text:number>-</text:number>
              <text:p text:style-name="al">derden niet onkundig blijven van de beslaglegging, zoals steeds het geval is bij derdenbeslag;</text:p>
            </text:list-item>
            <text:list-item text:style-override="id1-3-2-4-30-4">
              <text:number>-</text:number>
              <text:p text:style-name="al">de invorderingsambtenaar aan een schuldeiser zodanige inlichtingen omtrent openstaande facturen verstrekt, dat deze kunnen dienen als steunvorderingen bij het aanvragen van faillissement door die schuldeiser.</text:p>
            </text:list-item>
          </text:list>
          <text:p text:style-name="al">
          <text:span text:style-name="nadrukvet">4. </text:span>
          <text:span text:style-name="nadrukvet">Voor de invordering minder geschikte dagen</text:span>
        </text:p>
          <text:p text:style-name="al">De gerechtsdeurwaarder doet geen exploten of verricht geen executiehandelingen tussen 20.00 uur ’s avonds en 07.00 uur ’s ochtends, op een zondag en op een algemeen erkende feestdag, behalve na een daartoe strekkend verlof van de voorzieningenrechter. In aanvulling hierop geldt dat de invorderingsambtenaar en/of gerechtsdeurwaarder geen invorderingsmaatregelen treft op Goede Vrijdag.</text:p>
          <text:p text:style-name="al">De invorderingsambtenaar en/of gerechtsdeurwaard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text:p>
          <text:p text:style-name="al">Voor invordering minder geschikte dagen zijn met name:</text:p>
          <text:list text:style-name="id1-3-2-4-36">
            <text:list-item text:style-override="id1-3-2-4-36-1">
              <text:number>-</text:number>
              <text:p text:style-name="al">landelijk of regionaal vrij algemeen erkende feest- en gedenkdagen met inbegrip van de daaraan voorafgaande en de daarop volgende dag;</text:p>
            </text:list-item>
            <text:list-item text:style-override="id1-3-2-4-36-2">
              <text:number>-</text:number>
              <text:p text:style-name="al">de dagen tussen Kerstmis en Nieuwjaar.</text:p>
            </text:list-item>
          </text:list>
          <text:p text:style-name="al">
          <text:span text:style-name="nadrukvet">5. </text:span>
          <text:span text:style-name="nadrukvet">Binnenkomst van bescheiden</text:span>
        </text:p>
          <text:p text:style-name="al">Als aan het indienen van bepaalde bescheiden rechtsgevolgen zijn verbonden dan wel rechten kunnen worden ontleend en indiening gebeurt bij een onbevoegd organisatieonderdeel van de gemeente, dan geldt als datum van binnenkomst van die stukken de datum van binnenkomst bij dat onbevoegde organisatieonderdeel.</text:p>
          <text:p text:style-name="al">Dit geldt ook als dergelijke bescheiden worden ingediend bij een andere autoriteit waarvan de indiener meende – en redelijkerwijs kon menen – dat deze autoriteit de tot ontvangst bevoegde instantie was.</text:p>
          <text:p text:style-name="al">Als de invorderingsambtenaar en/of gerechtsdeurwaarder in de tussentijd heeft verrekend of dwangmaatregelen heeft genomen ter invordering van de schuld, dan blijven deze gehandhaafd als hij niet van de indiening op de hoogte was en er redelijkerwijs ook niet van op de hoogte kon zijn. Onder dwangmaatregelen moeten in dit verband worden verstaan: alle maatregelen in het kader van invordering langs civielrechtelijke weg, en het aansprakelijk stellen van derden.</text:p>
          <text:p text:style-name="al">
          <text:span text:style-name="nadrukvet">6. </text:span>
          <text:span text:style-name="nadrukvet">Bewaren invorderingsbescheiden</text:span>
        </text:p>
          <text:p text:style-name="al">De invorderingsambtenaar bewaart de bescheiden die direct betrekking hebben op de invordering gedurende drie jaar na afdoening, of zoveel langer als het recht tot dwanginvordering van de factuur die daaraan ten grondslag ligt nog niet is verjaard.</text:p>
          <text:p text:style-name="al">De bescheiden die op insolventie / kwijtschelding betrekking hebben, worden gedurende ten minste drie jaar na afwikkeling bewaard, of zoveel langer als redelijkerwijs nog niet kan worden aangenomen dat zij hun belang definitief hebben verloren.</text:p>
          <text:p text:style-name="al">Bescheiden die geen betrekking hebben op één of meer bepaalde facturen, worden eveneens gedurende ten minste drie jaar bewaard, of zoveel langer als redelijkerwijs nog niet kan worden aangenomen dat zij hun belang definitief hebben verloren.</text:p>
          <text:p text:style-name="al">
          <text:span text:style-name="nadrukvet">7. </text:span>
          <text:span text:style-name="nadrukvet">Betaling en afboeking</text:span>
        </text:p>
          <text:p text:style-name="al">
          <text:span text:style-name="nadrukondlijn">Tijdstip betaling.</text:span>
        </text:p>
          <text:p text:style-name="al">Als tijdstip van betaling geldt de datum van bijschrijving op de rekening van de gemeente of de gerechtsdeurwaarder.</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Noot: betaling ten kantore van de invorderingsambtenaar door middel van storting van contant geld is niet mogelijk.</text:p>
          <text:p text:style-name="al">
          <text:span text:style-name="nadrukondlijn">De afboeking van de betaling.</text:span>
        </text:p>
          <text:p text:style-name="al">Bij de afboeking van betalingen gelden de volgende richtlijnen:</text:p>
          <text:list text:style-name="id1-3-2-4-52">
            <text:list-item text:style-override="id1-3-2-4-52-1">
              <text:number>-</text:number>
              <text:p text:style-name="al">Betalingen waarvan de bestemming is aangegeven worden afgeboekt overeenkomstig de opgave van de betaler.</text:p>
            </text:list-item>
            <text:list-item text:style-override="id1-3-2-4-52-2">
              <text:number>-</text:number>
              <text:p text:style-name="al">Betalingen waarvoor geen bestemming is aangegeven (de zogenoemde ongerichte betalingen) worden afgeboekt op de oudste openstaande factuur, met dien verstande dat de aard van die facturen aanleiding kan zijn hiervan af te wijken.</text:p>
            </text:list-item>
          </text:list>
          <text:p text:style-name="al">
          <text:span text:style-name="nadrukondlijn">Teveelbetaling.</text:span>
        </text:p>
          <text:p text:style-name="al">Als de aangegeven bestemming van de betaling een factuur betreft die al is betaald terwijl nog diverse andere facturen openstaan, wordt die betaling aangemerkt als een ongerichte betaling en dienovereenkomstig behandeld.</text:p>
          <text:p text:style-name="al">
          <text:span text:style-name="nadrukondlijn">Rente en kosten bij afboeking betalingen.</text:span>
        </text:p>
          <text:p text:style-name="al">Onder kosten wordt verstaan: alle kosten die op de voet van de Wet normering en buitengerechtelijke incassokosten en het bijbehorende Besluit Vergoeding voor Buitengerechtelijke Incassokosten (Wet incassokosten; WIK) en het Besluit tarieven ambtshandelingen gerechtsdeurwaarders (het Btag) aan de schuldenaar in rekening worden gebracht.</text:p>
          <text:p text:style-name="al">Onder rente wordt alleen verstaan: de wettelijke rente.</text:p>
          <text:p text:style-name="al">
          <text:span text:style-name="nadrukondlijn">Het toerekenen van kosten bij meerdere facturen.</text:span>
        </text:p>
          <text:p text:style-name="al">Kosten die niet betrekking hebben op één specifieke factuur worden toegerekend aan een van de facturen waarvoor de kosten zijn gemaakt.</text:p>
          <text:p text:style-name="al">
          <text:span text:style-name="nadrukondlijn">Afboeking van betalingen door aansprakelijkgestelden.</text:span>
        </text:p>
          <text:p text:style-name="al">Als een betaling wordt verricht door een aansprakelijkgestelde, worden eerst de kosten afgeboekt die aan de aansprakelijkgestelde zelf in rekening zijn gebracht.</text:p>
          <text:p text:style-name="al">Het resterende bedrag wordt afgeboekt op de onderliggende factuur, echter met dien verstande dat de rente en kosten die op die factuur zelf betrekking hebben alleen worden afgeboekt indien en voor zover men hiervoor aansprakelijk is gesteld.</text:p>
          <text:p text:style-name="al">Als na afboeking van genoemd resterend bedrag nog een bedrag overblijft, dan wordt dit op de factuur afgeboekt. Zowel de schuldenaar als de aansprakelijkgestelde worden schriftelijk in kennis gesteld over de wijze van afboeking van de betaling door de aansprakelijkgestelde.</text:p>
          <text:p text:style-name="al">
          <text:span text:style-name="nadrukondlijn">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span text:style-name="nadrukondlijn">Mededeling afboeking betaling.</text:span>
        </text:p>
          <text:p text:style-name="al">De invorderingsambtenaar stelt de schuldenaar niet op de hoogte van iedere afboeking van een betaling. Een kennisgeving blijft ook achterwege als betaling plaatsvindt op grond van een machtiging tot automatische afschrijving.</text:p>
          <text:p text:style-name="al">
          <text:span text:style-name="nadrukvet">8. </text:span>
          <text:span text:style-name="nadrukvet">Bekendmaking factuur</text:span>
        </text:p>
          <text:p text:style-name="al">
          <text:span text:style-name="nadrukondlijn">Verzending of uitreiking van de factuur in bijzondere situaties.</text:span>
        </text:p>
          <text:p text:style-name="al">De toezending of uitreiking van de factuur gebeurt aan de schuldenaar of aan zijn wettelijke vertegenwoordiger, met dien verstande dat:</text:p>
          <text:list text:style-name="id1-3-2-4-73">
            <text:list-item text:style-override="id1-3-2-4-73-1">
              <text:number>-</text:number>
              <text:p text:style-name="al">facturen ten name van een onder curatele gestelde aan de curator worden gezonden;</text:p>
            </text:list-item>
            <text:list-item text:style-override="id1-3-2-4-73-2">
              <text:number>-</text:number>
              <text:p text:style-name="al">ingeval van faillissement de factuur aan de curator wordt gezonden als de factuur in het faillissement valt dan wel een boedelschuld vormt;</text:p>
            </text:list-item>
            <text:list-item text:style-override="id1-3-2-4-73-3">
              <text:number>-</text:number>
              <text:p text:style-name="al">als de schuldenaar minderjarig is, de factuur aan de wettelijke vertegenwoordiger wordt gezonden als bekend is dat verzending aan de schuldenaar zelf al eerder problemen heeft opgeleverd;</text:p>
            </text:list-item>
            <text:list-item text:style-override="id1-3-2-4-73-4">
              <text:number>-</text:number>
              <text:p text:style-name="al">facturen ten name van een schuldenaar van wie bekend is dat hij is overleden, worden gezonden aan de executeur, de bewindvoerder over de nalatenschap of de erfgenamen.</text:p>
            </text:list-item>
          </text:list>
          <text:p text:style-name="al">
          <text:span text:style-name="nadrukondlijn">Gehoudenheid tot betalen factuur.</text:span>
        </text:p>
          <text:p text:style-name="al">De gehoudenheid tot betalen wordt niet ongedaan gemaakt door de omstandigheid dat de schuld vermeld op de factuur afwijkt van hetgeen materieel is verschuldigd, noch door de omstandigheid dat de factuur ten name staat van een ander dan degene die de factuur materieel is verschuldigd.</text:p>
          <text:p text:style-name="al">Vooraf uitnodigen erfgenamen tot betalen factuur</text:p>
          <text:p text:style-name="al">Als voor een factuur ten name van een overledene tegen de erfgenamen afzonderlijk moet worden opgetreden, worden zij zoveel mogelijk vooraf schriftelijk uitgenodigd het verschuldigde binnen een redelijk termijn te voldoen.</text:p>
          <text:p text:style-name="al">
          <text:span text:style-name="nadrukvet">9. </text:span>
          <text:span text:style-name="nadrukvet">Betalingstermijnen</text:span>
        </text:p>
          <text:p text:style-name="al">
          <text:span text:style-name="nadrukondlijn">Algemeen.</text:span>
        </text:p>
          <text:p text:style-name="al">Op elk factuur wordt de betalingstermijn aangegeven. Uiterlijk op die datum moet de schuldenaar de factuur hebben betaald.</text:p>
          <text:p text:style-name="al">
          <text:span text:style-name="nadrukondlijn">Dagtekening factuur.</text:span>
        </text:p>
          <text:p text:style-name="al">De dagtekening van de factuur wordt normaliter zodanig bepaald dat de schuldenaar de factuur enige dagen voor de dag van dagtekening ontvangt.</text:p>
          <text:list text:style-name="id1-3-2-4-83">
            <text:list-item text:style-override="id1-3-2-4-83-1">
              <text:number>-</text:number>
              <text:p text:style-name="al">Als de betalingstermijn van een factuur is gesteld op één maand of is gesteld op zes weken, dan houdt dat in dat als de dagtekening van de factuur valt op 31 oktober, de betalingstermijn van één maand vervalt op 30 november en de betalingstermijn van zes weken vervalt op 12 december.</text:p>
            </text:list-item>
            <text:list-item text:style-override="id1-3-2-4-83-2">
              <text:number>-</text:number>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list-item>
            <text:list-item text:style-override="id1-3-2-4-83-3">
              <text:number>-</text:number>
              <text:p text:style-name="al">Als de dagtekening van de factuur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list-item>
          </text:list>
          <text:p text:style-name="al">
          <text:span text:style-name="nadrukondlijn">Versnelde invordering.</text:span>
        </text:p>
          <text:p text:style-name="al">Als de invorderingsambtenaar concrete aanwijzingen heeft dat moet worden gevreesd voor de verhaalbaarheid van de schuld, of dat de mededeling is gedaan om de invordering te traineren, dan kan hij maatregelen nemen die de rechten van de gemeente veilig stellen. Als de invorderingsambtenaar het in een specifiek geval noodzakelijk acht tot versnelde invordering over te gaan, dan overlegt hij met de gerechtsdeurwaarder voor het uitvoeren van de dwanginvorderingsprocedure. Het betreft hier uitzonderlijke situaties, zoals vrees voor verduistering; het metterwoon verlaten van Nederland; geen vaste woonplaats in Nederland hebben; beslaglegging en verkoop namens derden.</text:p>
          <text:p text:style-name="al">
          <text:span text:style-name="nadrukvet">10. </text:span>
          <text:span text:style-name="nadrukvet">Automatische incasso (betalingsincasso)</text:span>
        </text:p>
          <text:list text:style-name="id1-3-2-4-87">
            <text:list-item text:style-override="id1-3-2-4-87-1">
              <text:number>-</text:number>
              <text:p text:style-name="al">Voor bepaalde facturen en onder bepaalde voorwaarden kan het mogelijk zijn om het verschuldigde via SEPA automatische incasso (hierna: betalingsincasso) te betalen. Bij betalingsincasso wordt aan de schuldenaar afwijkende – ruimere – betalingstermijnen toegestaan. De mogelijkheid om gebruik te maken van betalingsincasso wordt in ieder geval medegedeeld bij de toezending van de factuur.</text:p>
            </text:list-item>
            <text:list-item text:style-override="id1-3-2-4-87-2">
              <text:number>-</text:number>
              <text:p text:style-name="al">Voorwaarde van de mogelijkheid om gebruik te maken van betalingsincasso is dat maximaal 8 maandelijkse betalingsincasso’s worden toegestaan met telkens een minimum maandbedrag van 80 euro.</text:p>
            </text:list-item>
            <text:list-item text:style-override="id1-3-2-4-87-3">
              <text:number>-</text:number>
              <text:p text:style-name="al">De beleidsregels automatische incasso m.b.t. het invorderen van fiscale vorderingen zijn in een incassoreglement vastgelegd. Deze beleidsregels zijn ook aan van toepassing bij de betalingsincasso van facturen. Op verzoek van de schuldenaar verstrekt de invorderingsambtenaar de beleidsregels. De beleidsregels zijn ook raadpleegbaar op officielebekendmakingen.nl en op de website van de gemeente.</text:p>
            </text:list-item>
          </text:list>
          <text:p text:style-name="al">
          <text:span text:style-name="nadrukvet">11. </text:span>
          <text:span text:style-name="nadrukvet">De gevolgen van niet tijdige betaling (het invorderingsproces)</text:span>
        </text:p>
          <text:list text:style-name="id1-3-2-4-89">
            <text:list-item text:style-override="id1-3-2-4-89-1">
              <text:number>-</text:number>
              <text:p text:style-name="al">Bij niet tijdige of volledige betaling van de factuur wordt aan de schuldenaar eerst (kosteloos) een schriftelijke betalingsherinnering toezenden.</text:p>
            </text:list-item>
            <text:list-item text:style-override="id1-3-2-4-89-2">
              <text:number>-</text:number>
              <text:p text:style-name="al">Slechts onder bijzondere omstandigheden en/of als de aard of omvang van de schuld dan wel het betalingsgedrag van de schuldenaar daartoe aanleiding geven, kan de invorderingsambtenaar een schriftelijke betalingsherinnering achterwege laten.</text:p>
            </text:list-item>
            <text:list-item text:style-override="id1-3-2-4-89-3">
              <text:number>-</text:number>
              <text:p text:style-name="al">Als er geen betalingsherinnering wordt verzonden of als deze niet of niet tijdig tot algehele voldoening van de schuld leidt, verzendt de invorderingsambtenaar een aanmaning met een betaaltermijn van veertien dagen. Hierin wordt, overeenkomstig artikel 6:96 lid 6 BW (14 dagenbrief), vermeld dat het totaal te betalen bedrag wordt verhoogd met buitengerechtelijke incassokosten op de voet van de Wet normering en buitengerechtelijke incassokosten en het bijbehorende Besluit Vergoeding voor Buitengerechtelijke Incassokosten (Wet incassokosten; WIK). De schuldenaar wordt medegedeeld dat de schuld, indien niet aan de betalingsverplichting wordt voldaan, langs gerechtelijke weg zal worden ingevorderd. Tevens wordt aangegeven dat wettelijke rente in rekening kan worden gebracht.</text:p>
            </text:list-item>
            <text:list-item text:style-override="id1-3-2-4-89-4">
              <text:number>-</text:number>
              <text:p text:style-name="al">Als de aanmaning niet of niet tijdig tot algehele voldoening van de schuld leidt dan wordt één poging ondernomen tot persoonlijk contact (telefonisch of huisbezoek) met de schuldenaar, teneinde een gerechtelijke procedure te voorkomen. Slechts onder bijzondere omstandigheden en/of als de aard of omvang van de schuld dan wel het betalingsgedrag van de schuldenaar daartoe aanleiding geven, kan de invorderingsambtenaar het persoonlijk contact achterwege laten.</text:p>
            </text:list-item>
            <text:list-item text:style-override="id1-3-2-4-89-5">
              <text:number>-</text:number>
              <text:p text:style-name="al">Bij niet of niet tijdig volledige betaling van de schuld wordt de vordering uit handen gegeven aan een incassobureau / gerechtsdeurwaarder.</text:p>
            </text:list-item>
          </text:list>
          <text:p text:style-name="al">
          <text:span text:style-name="nadrukondlijn">Bijzonderheden m.b.t. de betalingsherinnering en de aanmaning.</text:span>
        </text:p>
          <text:list text:style-name="id1-3-2-4-91">
            <text:list-item text:style-override="id1-3-2-4-91-1">
              <text:number>-</text:number>
              <text:p text:style-name="al">De geadresseerde: de invorderingsambtenaar zendt de betalingsherinnering / aanmaning aan degene aan wie de factuur is verzonden of uitgereikt. Als naderhand blijkt dat de invorderingsambtenaar de vervolging voort moet zetten voor een schuldenaar die minderjarig is of onder bewind of curatele staat, dan zendt de invorderingsambtenaar alsnog een betalingsherinnering / aanmaning naar het adres van de wettelijke vertegenwoordiger</text:p>
            </text:list-item>
            <text:list-item text:style-override="id1-3-2-4-91-2">
              <text:number>-</text:number>
              <text:p text:style-name="al">Als de schuldenaar is overleden, dan zendt de invorderingsambtenaar de betalingsherinnering / aanmaning naar de gezamenlijke erfgenamen. Als de invorderingsambtenaar weet dat de nalatenschap al is verdeeld, dan zendt hij een betalingsherinnering / aanmaning aan iedere erfgenaam afzonderlijk.</text:p>
            </text:list-item>
            <text:list-item text:style-override="id1-3-2-4-91-3">
              <text:number>-</text:number>
              <text:p text:style-name="al">Ten onrechte verzonden: als een belanghebbende zich tot de invorderingsambtenaar wendt met de mededeling dat hem ten onrechte een betalingsherinnering / aanmaning is toegezonden, dan wordt de vervolging niet voortgezet voordat dit is opgehelderd.</text:p>
            </text:list-item>
            <text:list-item text:style-override="id1-3-2-4-91-4">
              <text:number>-</text:number>
              <text:p text:style-name="al">Als na de verzending van een betalingsherinnering / aanmaning een gedeelte van het achterstallige bedrag wordt voldaan, dan wordt invorderingsprocedure voor het restant niet door een nieuwe betalingsherinnering / aanmaning voorafgegaan.</text:p>
            </text:list-item>
          </text:list>
          <text:p text:style-name="al">
          <text:span text:style-name="nadrukcur">Bijzonderheden m.b.t. het inschakelen van een incassobureau / gerechtsdeurwaarder.</text:span>
        </text:p>
          <text:list text:style-name="id1-3-2-4-93">
            <text:list-item text:style-override="id1-3-2-4-93-1">
              <text:number>-</text:number>
              <text:p text:style-name="al">Een gerechtsdeurwaarder is bevoegd ambtelijke werkzaamheden te verrichten, zoals het uitbrengen van een dagvaarding, maar hij verricht ook bij wet toegestane nevenwerkzaamheden, zoals het optreden als proces- of rolgemachtigde en het innen van gelden. De nevenwerkzaamheden van de gerechtsdeurwaarder zijn een logisch en efficiënt voortvloeisel van zijn ambtelijke werkzaamheden. Omdat de gerechtsdeurwaarder zowel in de minnelijke fase als in de gerechtelijke fase werkzaam is, kan hij bijvoorbeeld met de debiteur een betalingsregeling treffen indien de schuldenaar daarom verzoekt en de gemeente hiermee akkoord gaat.De gerechtsdeurwaarder is onafhankelijk en ook al wordt hij door de gemeente ingeschakeld, hij heeft oog voor de belangen van zowel schuldenaar als gemeente.Hij benadert schuldenaren met zachte hand, maar wel indringend. Hij doet dit op een persoonlijke manier. Door zijn vakinhoudelijke kennis kan de gerechtsdeurwaarder de schuldenaar inlichten over zijn verplichtingen en mogelijkheden. Door de gerichte benadering van de gerechtsdeurwaarder zijn verdere juridische stappen vaak niet nodig. De status van de gerechtsdeurwaarder als openbaar ambtenaar draagt daar zeker aan bij.</text:p>
            </text:list-item>
            <text:list-item text:style-override="id1-3-2-4-93-2">
              <text:number>-</text:number>
              <text:p text:style-name="al">Wordt in de minnelijke fase niet betaald dan kan de gemeente ervoor kiezen het gerechtelijke traject te starten. Dit traject, dat bestaat uit o.a. dagvaarden, beslaglegging, executoriale verkoop kan alleen door de gerechtsdeurwaarder worden uitgevoerd. De gerechtelijke fase begint met het uitbrengen van een dagvaarding door de gerechtsdeurwaarder.</text:p>
            </text:list-item>
            <text:list-item text:style-override="id1-3-2-4-93-3">
              <text:number>-</text:number>
              <text:p text:style-name="al">Wordt door de rechter een vonnis gewezen dan zal de gerechtsdeurwaarder dit vonnis aan de schuldenaar afgeven (betekenen). In het vonnis staat precies wat de schuldenaar moet betalen en wanneer. Als de schuldenaar niet betaalt, kan de gerechtsdeurwaarder met dat vonnis beslag leggen op onder andere loon, uitkering, auto of inboedel van de schuldenaar.</text:p>
            </text:list-item>
          </text:list>
          <text:p text:style-name="al">
          <text:span text:style-name="nadrukvet">12. </text:span>
          <text:span text:style-name="nadrukvet">Verrekening</text:span>
        </text:p>
          <text:p text:style-name="al">De verrekening vindt niet van rechtswege plaats. De invorderingsambtenaar bepaalt of al dan niet tot verrekening wordt overgegaan.</text:p>
          <text:p text:style-name="al">Als de schuldenaar de invorderingsambtenaar verzoekt een bepaalde teruggaaf of een ander uit te betalen bedrag met een bepaalde openstaande factuur te verrekenen, dan willigt de invorderingsambtenaar dit verzoek altijd in. Dit geldt ook als het verzoek wordt gedaan nog voordat de teruggaaf is geformaliseerd of het uit te betalen bedrag is vastgesteld. In dat geval schort de invorderingsambtenaar de invordering echter niet zonder meer op. Zo nodig kan de schuldenaar om uitstel van betaling in verband met de te verwachten teruggaaf respectievelijk het te verwachten uit te betalen bedrag verzoeken.</text:p>
          <text:p text:style-name="al">
          <text:span text:style-name="nadrukondlijn">Betwiste schuld en verrekening.</text:span>
        </text:p>
          <text:p text:style-name="al">In het algemeen gaat de invorderingsambtenaar niet tot verrekening over met een te betalen bedrag dat de schuldenaar betwist en waarvoor de invorderingsambtenaar uitstel van betaling heeft verleend.</text:p>
          <text:p text:style-name="al">De invorderingsambtenaar kan wel verrekenen als de financiële situatie van de schuldenaar zodanig is dat vrees voor onverhaalbaarheid bestaat.</text:p>
          <text:p text:style-name="al">
          <text:span text:style-name="nadrukondlijn">Reikwijdte van de verrekening.</text:span>
        </text:p>
          <text:p text:style-name="al">Ondanks het feit dat de wet daartoe wel de mogelijkheid biedt, worden uit te betalen bedragen niet automatisch verrekend met facturen die (nog) niet invorderbaar zijn. Dit laat onverlet dat de invorderingsambtenaar bevoegd is om in daartoe aanleiding gevende gevallen binnen de betalingstermijn te verrekenen.</text:p>
          <text:p text:style-name="al">
          <text:span text:style-name="nadrukondlijn">Bekendmaking verrekening.</text:span>
        </text:p>
          <text:p text:style-name="al">Verrekening van een uit te betalen bedrag door de invorderingsambtenaar gebeurt bij kennisgeving.</text:p>
          <text:p text:style-name="al">Het achterwege laten van de bekendmaking heeft niet tot gevolg dat de verrekening nietig is.</text:p>
          <text:p text:style-name="al">
          <text:span text:style-name="nadrukvet">13. </text:span>
          <text:span text:style-name="nadrukvet">Uitstel van betaling</text:span>
        </text:p>
          <text:p text:style-name="al">
          <text:span text:style-name="nadrukvet">Algemene uitgangspunten uitstelbeleid</text:span>
        </text:p>
          <text:p text:style-name="al">
          <text:span text:style-name="nadrukondlijn">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Als er aanwijzingen zijn dat de belangen van de gemeente kunnen worden geschaad, kan de invorderingsambtenaar ondanks het verzoek om uitstel wel invorderingsmaatregelen treffen.</text:p>
          <text:p text:style-name="al">
          <text:span text:style-name="nadrukondlijn">Toewijzing van het verzoek om uitstel van betaling.</text:span>
        </text:p>
          <text:p text:style-name="al">Bij toewijzing van het verzoek vermeldt de invorderingsambtenaar de voorwaarden waaronder hij uitstel van betaling verleent in de kennisgeving.</text:p>
          <text:p text:style-name="al">
          <text:span text:style-name="nadrukondlijn">Redenen afwijzing verzoek om uitstel.</text:span>
        </text:p>
          <text:p text:style-name="al">Een verzoek om uitstel van betaling wordt in ieder geval afgewezen als:</text:p>
          <text:list text:style-name="id1-3-2-4-114">
            <text:list-item text:style-override="id1-3-2-4-114-1">
              <text:number>a.</text:number>
              <text:p text:style-name="al">de medewerking van de verzoeker aan de gemeente naar het oordeel van de invorderingsambtenaar onvoldoende is;</text:p>
            </text:list-item>
            <text:list-item text:style-override="id1-3-2-4-114-2">
              <text:number>b.</text:number>
              <text:p text:style-name="al">onjuiste gegevens worden verstrekt;</text:p>
            </text:list-item>
            <text:list-item text:style-override="id1-3-2-4-114-3">
              <text:number>c.</text:number>
              <text:p text:style-name="al">de gevraagde gegevens niet (volledig) binnen de door de invorderingsambtenaar daartoe gestelde termijn zijn verstrekt. Als de verstrekte gegevens onvolledig zijn, stelt de invorderingsambtenaar de schuldenaar in de gelegenheid de ontbrekende gegevens alsnog binnen twee weken te verstrekken;</text:p>
            </text:list-item>
            <text:list-item text:style-override="id1-3-2-4-114-4">
              <text:number>d.</text:number>
              <text:p text:style-name="al">de gevraagde zekerheid niet wordt gesteld (verderop in deze leidraad);</text:p>
            </text:list-item>
            <text:list-item text:style-override="id1-3-2-4-114-5">
              <text:number>e.</text:number>
              <text:p text:style-name="al">de waarde van vermogensobjecten in redelijkheid te gelde kan worden gemaakt teneinde daarmee de verschuldigde geldsom te betalen;</text:p>
            </text:list-item>
            <text:list-item text:style-override="id1-3-2-4-114-6">
              <text:number>f.</text:number>
              <text:p text:style-name="al">de berekende betalingscapaciteit zodanig is dat de schuld direct voldaan kan worden;</text:p>
            </text:list-item>
            <text:list-item text:style-override="id1-3-2-4-114-7">
              <text:number>g.</text:number>
              <text:p text:style-name="al">de betalingsregeling zich over een voor de invorderingsambtenaar onaanvaardbare termijn uitstrekt;</text:p>
            </text:list-item>
            <text:list-item text:style-override="id1-3-2-4-114-8">
              <text:number>h.</text:number>
              <text:p text:style-name="al">de betalingsproblemen structureel zijn en een betalingsregeling volgens de invorderingsambtenaar geen uitkomst zal bieden;</text:p>
            </text:list-item>
            <text:list-item text:style-override="id1-3-2-4-114-9">
              <text:number>i.</text:number>
              <text:p text:style-name="al">sprake is van een verzoek om uitstel van betaling van een factuur in verband met betalingsmoeilijkheden en voorafgaande aan dat verzoek uitstel is genoten in verband met een bezwaar- of beroepsprocedure tegen die factuur, terwijl gedurende die procedure betalingsmiddelen ter beschikking hebben gestaan, waarmee de factuur kon worden betaald.</text:p>
            </text:list-item>
          </text:list>
          <text:p text:style-name="al">De invorderingsambtenaar is niet verplicht de schuldenaar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ondlijn">Redenen beëindigen uitstel.</text:span>
        </text:p>
          <text:p text:style-name="al">Het uitstel wordt in ieder geval beëindigd als:</text:p>
          <text:list text:style-name="id1-3-2-4-118">
            <text:list-item text:style-override="id1-3-2-4-118-1">
              <text:number>a.</text:number>
              <text:p text:style-name="al">niet aan de voorwaarden wordt voldaan waaronder het uitstel is verleend;</text:p>
            </text:list-item>
            <text:list-item text:style-override="id1-3-2-4-118-2">
              <text:number>b.</text:number>
              <text:p text:style-name="al">tijdens de looptijd van het uitstel blijkt dat onjuiste gegevens zijn verstrekt;</text:p>
            </text:list-item>
            <text:list-item text:style-override="id1-3-2-4-118-3">
              <text:number>c.</text:number>
              <text:p text:style-name="al">de aanleiding tot uitstel van betaling is weggevallen;</text:p>
            </text:list-item>
            <text:list-item text:style-override="id1-3-2-4-118-4">
              <text:number>d.</text:number>
              <text:p text:style-name="al">de financiële omstandigheden van de schuldenaar zodanig veranderen of zijn veranderd dat het naar het oordeel van de invorderingsambtenaar onjuist is het uitstel te continueren;</text:p>
            </text:list-item>
            <text:list-item text:style-override="id1-3-2-4-118-5">
              <text:number>e.</text:number>
              <text:p text:style-name="al">de medewerking van de verzoeker aan de gemeente naar het oordeel van de invorderingsambtenaar onvoldoende is;</text:p>
            </text:list-item>
            <text:list-item text:style-override="id1-3-2-4-118-6">
              <text:number>f.</text:number>
              <text:p text:style-name="al">de invorderingsambtenaar van mening is dat de verhaalbaarheid van de schuld waarvoor uitstel is verleend, ernstig in gevaar komt;</text:p>
            </text:list-item>
            <text:list-item text:style-override="id1-3-2-4-118-7">
              <text:number>g.</text:number>
              <text:p text:style-name="al">schuldenaar in staat van faillissement wordt verklaard, hem surseance van betaling wordt verleend of hij wordt toegelaten tot de wettelijke schuldsanering natuurlijke personen.</text:p>
            </text:list-item>
          </text:list>
          <text:p text:style-name="al">
          <text:span text:style-name="nadrukondlijn">Beëindigen van een betalingsregeling met meer dan één termijn.</text:span>
        </text:p>
          <text:p text:style-name="al">Als de schuldenaar een betalingsregeling van meer dan één termijn niet nakomt, kan de invorderingsambtenaar alvorens hij de regeling beëindigt, de schuldenaar in de gelegenheid stellen om alsnog binnen tien dagen de achterstand te voldoen.</text:p>
          <text:p text:style-name="al">
          <text:span text:style-name="nadrukondlijn">Van rechtswege vervallen van een verleend uitstel.</text:span>
        </text:p>
          <text:p text:style-name="al">Als de invorderingsambtenaar uitstel heeft verleend tot een bepaald tijdstip en dit tijdstip is verstreken, dan is daardoor het uitstel van rechtswege vervallen.</text:p>
          <text:p text:style-name="al">Als het verzoek om uitstel van betaling schriftelijk is ingediend, stelt de invorderingsambtenaar de schuldenaar van het vervallen van het verleende uitstel schriftelijk op de hoogte onder opgaaf van reden.</text:p>
          <text:p text:style-name="al">
          <text:span text:style-name="nadrukondlijn">Geen invordering tijdens verleend uitstel.</text:span>
        </text:p>
          <text:p text:style-name="al">Tenzij in de leidraad anders is aangegeven, kan de invorderingsambtenaar voor een factuur waarvoor hij uitstel van betaling heeft verleend, geen invorderingsmaatregelen nemen.</text:p>
          <text:p text:style-name="al">
          <text:span text:style-name="nadrukondlijn">Na (afwijzen) uitstel tien dagen wachttijd.</text:span>
        </text:p>
          <text:p text:style-name="al">Als de invorderingsambtenaar geen (verder) uitstel van betaling verleent of een verleend uitstel beëindigt, of als het college van burgemeester en wethouders afwijzend heeft beslist op een ingediend beroepschrift tegen de afwijzing of beëindiging, dan wordt de vervolging in beginsel niet aangevangen of voortgezet binnen een termijn van tien dagen na dagtekening van de kennisgev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pan text:style-name="nadrukondlijn">Zekerheid bij uitstel.</text:span>
        </text:p>
          <text:p text:style-name="al">De invorderingsambtenaar kan bij het verlenen van uitstel van betaling de voorwaarde stellen dat de schuldenaar of een derde zekerheid stelt. Bij het stellen van zekerheid gaat de voorkeur uit naar zekerheden die op eenvoudige wijze kunnen worden gesteld, bewaakt en uitgewonnen.</text:p>
          <text:p text:style-name="al">
          <text:span text:style-name="nadrukondlijn">Tijdstip indiening verzoek om uitstel.</text:span>
        </text:p>
          <text:p text:style-name="al">De invorderingsambtenaar neemt een verzoek om uitstel van betaling altijd in behandeling, ongeacht het tijdstip van indiening en het stadium van de invordering.</text:p>
          <text:p text:style-name="al">De invorderingsambtenaar wijst een verzoek om uitstel van betaling in verband met betalingsproblemen in het algemeen af als het verzoek is ingediend nadat aankondiging van een ten laste van de schuldenaar te houden executoriale verkoop heeft plaatsgevonden, of als publicatie daarvan niet meer is te voorkomen.</text:p>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tien dagen waarbinnen de invorderingsambtenaar de invordering niet mag aanvangen of voortzetten.</text:p>
          <text:p text:style-name="al">De invorderingsambtenaar willigt geen enkel verzoek om uitstel meer in als de gerechtsdeurwaarder is begonnen met de executoriale verkoop.</text:p>
          <text:p text:style-name="al">
          <text:span text:style-name="nadrukvet">Uitstel in verband met bezwaar tegen een factuur</text:span>
        </text:p>
          <text:p text:style-name="al">De schuldenaar kan bezwaren tegen de hoogte van een factuur door middel van een bezwaarschrift kenbaar maken.</text:p>
          <text:p text:style-name="al">Een in verband daarmee gevraagd uitstel van betaling kan de invorderingsambtenaar verlenen tot het moment waarop de gemeente uitspraak op het bezwaarschrift doet.</text:p>
          <text:p text:style-name="al">Het in deze leidraad beschreven uitstelbeleid heeft uitsluitend betrekking op het door de schuldenaar bestreden deel van de factuur waarvoor uitstel is verzocht.</text:p>
          <text:p text:style-name="al">
          <text:span text:style-name="nadrukondlijn">Bezwaarschrift geldt niet als verzoek om uitstel.</text:span>
        </text:p>
          <text:p text:style-name="al">Een gemotiveerd bezwaarschrift, geldt niet als een verzoek om uitstel van betaling.</text:p>
          <text:p text:style-name="al">In die gevallen moet de schuldenaar dus een afzonderlijk verzoek om uitstel van betaling indienen bij de invorderingsambtenaar.</text:p>
          <text:p text:style-name="al">
          <text:span text:style-name="nadrukondlijn">Afzonderlijk verzoek om uitstel in verband met een bezwaarschrift.</text:span>
        </text:p>
          <text:p text:style-name="al">Als de schuldenaar een verzoek om uitstel indient bij de invorderingsambtenaar in verband met een bezwaarschrift tegen de factuur dan moet hij in het verzoek het bestreden bedrag van de factuur en de berekening van dat bedrag vermelden.</text:p>
          <text:p text:style-name="al">
          <text:span text:style-name="nadrukondlijn">Nadere gegevens.</text:span>
        </text:p>
          <text:p text:style-name="al">De invorderingsambtenaar kan aan de schuldenaar nadere gegevens vragen ter bepaling van de hoogte van het bestreden bedrag. De invorderingsambtenaar geeft de schuldenaar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schuldenaar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schuldenaar bij de invorderingsambtenaar ingediend verzoek om uitstel in verband met een op korte termijn in te dienen bezwaarschrift. In dit laatste geval licht de invorderingsambtenaar de gemeente daaromtrent in en wordt het verzoek tevens aangemerkt als een pro-forma bezwaarschrift.</text:p>
          <text:p text:style-name="al">
          <text:span text:style-name="nadrukondlijn">De beslissing op het verzoek om uitstel van betaling.</text:span>
        </text:p>
          <text:p text:style-name="al">In het algemeen wijst de invorderingsambtenaar een verzoek om uitstel van betaling in verband met een bezwaarschrift toe als aan de hiervoor gestelde eisen is voldaan. De invorderingsambtenaar kan aan het uitstel voorwaarden verbinden. De toewijzende beslissing strekt zich niet verder uit dan tot het bestreden bedrag.</text:p>
          <text:p text:style-name="al">
          <text:span text:style-name="nadrukondlijn">Zekerheid bij uitstel in verband met bezwaar.</text:span>
        </text:p>
          <text:p text:style-name="al">Als voorwaarde voor het verlenen van uitstel van betaling kan de invorderingsambtenaar zekerheid verlangen voor de bestreden schuld. In beginsel vraagt de invorderingsambtenaar alleen zekerheid als de aard van de schuld dan wel de omvang van de schuld in relatie tot de verhaalsmogelijkheden die bij de invorderingsambtenaar bekend zijn, daartoe aanleiding geeft. Daarnaast houdt de invorderingsambtenaar bij zijn beslissing rekening met het betalingsgedrag van de schuldenaar.</text:p>
          <text:p text:style-name="al">
          <text:span text:style-name="nadrukondlijn">Onherroepelijke invorderingsmaatregelen voor bestreden schuld.</text:span>
        </text:p>
          <text:p text:style-name="al">Zolang de factuur waartegen een bezwaarschrift is ingediend niet onherroepelijk vaststaat, treft de invorderingsambtenaar voor de betwiste schuld in beginsel geen onherroepelijke invorderingsmaatregelen.</text:p>
          <text:p text:style-name="al">Als echter aanwijzingen bestaan dat de belangen van de gemeente of de belangen van de schuldenaar door het achterwege laten van onherroepelijke invorderingsmaatregelen worden geschaad, dan kan de invorderingsambtenaar die maatregelen wel treffen.</text:p>
          <text:p text:style-name="al">Het leggen van beslag dat feitelijk dienst doet als een bewaringsmaatregel geldt niet als een onherroepelijke invorderingsmaatregel.</text:p>
          <text:p text:style-name="al">
          <text:span text:style-name="nadrukondlijn">Verrekening tijdens uitstel in verband met bezwaar.</text:span>
        </text:p>
          <text:p text:style-name="al">Als de invorderingsambtenaar uitstel heeft verleend, blijft verrekening van het bestreden bedrag met een teruggaaf op een andere factuur of andere uit te betalen bedragen achterwege, in afwachting van de uitspraak op het bezwaarschrift.</text:p>
          <text:p text:style-name="al">Hiervan kan worden afgeweken als de financiële situatie van de schuldenaar zodanig is – bijvoorbeeld gelet op de solvabiliteit van diens onderneming in relatie tot de hoogte van de (bestreden) schuld – dat vrees voor onverhaalbaarheid bestaat en verder niet voldoende zekerheid is gesteld.</text:p>
          <text:p text:style-name="al">Als de invorderingsambtenaar overgaat tot verrekening, licht hij de schuldenaar in bij de bekendmaking van de beschikking omtrent zijn beweegredenen.</text:p>
          <text:p text:style-name="al">
          <text:span text:style-name="nadrukondlijn">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schuldenaar nadere voorwaarden stellen. Hierbij kijkt de invorderingsambtenaar of de looptijd voor het afdoen van het bezwaarschrift in relatie tot de hoogte van het bestreden bedrag van de factuur daartoe aanleiding geeft. Voor de beoordeling of hij zekerheid verlangt voor de bestreden schuld, past de invorderingsambtenaar de in deze leidraad opgenomen voorwaarden toe. Indien de schuldenaar tijdig voldoet aan deze voorwaarden, continueert de invorderingsambtenaar het uitstel. De invorderingsambtenaar trekt het uitstel in als de schuldenaar niet aan deze voorwaarden voldoet.</text:p>
          <text:p text:style-name="al">
          <text:span text:style-name="nadrukondlijn">Geen uitstel voor het niet-bestreden bedrag.</text:span>
        </text:p>
          <text:p text:style-name="al">Als sprake is van een bestreden en niet-bestreden bedrag van een factuur, dan verleent de invorderingsambtenaar uitstel onder de opschortende voorwaarde dat het niet-bestreden bedrag per omgaande dan wel tijdig wordt betaald.</text:p>
          <text:p text:style-name="al">Als niet per omgaande dan wel niet tijdig wordt betaald, wordt de invordering zonder nadere aankondiging voor het gehele factuurbedrag aangevangen dan wel voortgezet.</text:p>
          <text:p text:style-name="al">Een nieuw verzoek om uitstel voor de betreffende factuur in verband met bezwaar neemt de invorderingsambtenaar pas in behandeling als het niet-bestreden gedeelte van het factuurbedrag is voldaan.</text:p>
          <text:p text:style-name="al">
          <text:span text:style-name="nadrukondlijn">Ten onrechte uitstel voor het gehele bedrag van de factuur.</text:span>
        </text:p>
          <text:p text:style-name="al">De invorderingsambtenaar trekt het uitstel van betaling in, als dit is verleend in verband met bezwaar voor het volledige bedrag van de factuur en later blijkt dat het bezwaar slechts betrekking heeft op een gedeelte van dat bedrag.</text:p>
          <text:p text:style-name="al">De invorderingsambtenaar deelt daarbij mee dat hij een nieuw verzoek om uitstel voor de betreffende factuur in verband met bezwaar pas in behandeling neemt, als het niet-bestreden gedeelte van het factuurbedrag tijdig is voldaan.</text:p>
          <text:p text:style-name="al">
          <text:span text:style-name="nadrukvet">Uitstel in verband met betalingsproblemen</text:span>
        </text:p>
          <text:p text:style-name="al">
          <text:span text:style-name="nadrukondlijn">Beslissing op een verzoek om uitstel in verband met betalingsproblemen.</text:span>
        </text:p>
          <text:p text:style-name="al">Als de schuldenaar de factuur – geheel of gedeeltelijk – niet binnen de betalingstermijn kan voldoen, kan de invorderingsambtenaar aan de schuldenaar op diens verzoek een betalingsregeling toestaan. De invorderingsambtenaar kan daarbij voorwaarden stellen.</text:p>
          <text:p text:style-name="al">Bij de beoordeling van het verzoek om uitstel spelen niet alleen de omstandigheden van dat moment een rol. Als de schuldenaar in het verleden bijvoorbeeld niet heeft gereserveerd voor redelijkerwijs voorzienbare schulden of nalatig is geweest bij het doen van betalingen, kan dit een rol spelen bij het toestaan en verlengen van een betalingsregeling of bij het stellen van voorwaarden bij een betalingsregeling.</text:p>
          <text:p text:style-name="al">De invorderingsambtenaar zal een betalingsregeling in ieder geval niet toestaan als de betalingsproblemen zijn terug te voeren op structurele problemen of activiteiten die geen perspectief bieden.</text:p>
          <text:p text:style-name="al">
          <text:span text:style-name="nadrukondlijn">Verrekening tijdens een betalingsregeling.</text:span>
        </text:p>
          <text:p text:style-name="al">Tijdens een betalingsregeling verrekent de invorderingsambtenaar teruggaven met een openstaande factuur. Als daar aanleiding toe is, kan de invorderingsambtenaar afzien van het verrekenen van bepaalde teruggaven.</text:p>
          <text:p text:style-name="al">
          <text:span text:style-name="nadrukondlijn">Uitstel in verband met faillissement, WSNP en surseance.</text:span>
        </text:p>
          <text:p text:style-name="al">Faillissementsschulden en geldvorderingen waarop de wettelijke schuldsaneringsregeling van toepassing is, moet de invorderingsambtenaar op de gebruikelijke wijze bij de curator dan wel de bewindvoerder aanmelden. Voor deze schulden treft de invorderingsambtenaar geen betalingsregeling.</text:p>
          <text:p text:style-name="al">Zo lang onzeker is of alle boedelschulden uit de boedel kunnen worden voldaan, kan de invorderingsambtenaar voor de betaling daarvan uitstel verlenen.</text:p>
          <text:p text:style-name="al">De invorderingsambtenaar kan ook tijdens de wettelijke schuldsaneringsregeling onder de gebruikelijke voorwaarden uitstel van betaling verlenen voor facturen waarop de wettelijke schuldsaneringsregeling niet van toepassing is.</text:p>
          <text:p text:style-name="al">
          <text:span text:style-name="nadrukvet">Betalingsregeling voor particulieren</text:span>
        </text:p>
          <text:p text:style-name="al">
          <text:span text:style-name="nadrukondlijn">Duur betalingsregeling particulieren.</text:span>
        </text:p>
          <text:p text:style-name="al">De invorderingsambtenaar verleent de schuldenaar uitstel van betaling voor een periode van ten hoogste zes maanden, gerekend vanaf de vervaldag van de factuur.</text:p>
          <text:p text:style-name="al">Slechts als er volgens de invorderingsambtenaar bijzondere omstandigheden zijn, kan hij de schuldenaar een langere termijn gunnen dan zes maanden.</text:p>
          <text:p text:style-name="al">
          <text:span text:style-name="nadrukondlijn">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nanciële verplichtingen – waarvan de invordering aan de invorderingsambtenaar is opgedragen – tijdig worden nagekomen. De invorderingsambtenaar kan echter op verzoek van de schuldenaar toestaan dat nieuwe facturen, waarvan het ontstaan of onbetaald laten niet aan de schuldenaar kan worden toegerekend, in een bestaande betalingsregeling worden opgenomen. Voorwaarde is dat de schuldenaar zijn gehele betalingscapaciteit al heeft ingezet in het kader van de bestaande betalingsregeling.</text:p>
          <text:p text:style-name="al">De invorderingsambtenaar kan alvorens het uitstel te verlenen zekerheid eisen als de aard en de omvang van de schuld in relatie tot de uitsteltermijn en de bekende verhaalsmogelijkheden daartoe aanleiding geven. Ook het betalingsgedrag in het verleden kan aanleiding zijn voor het eisen van zekerheid.</text:p>
          <text:p text:style-name="al">Voorwaarden:</text:p>
          <text:list text:style-name="id1-3-2-4-191">
            <text:list-item text:style-override="id1-3-2-4-191-1">
              <text:number>a.</text:number>
              <text:p text:style-name="al">De totale openstaande schuld van de schuldenaar bedraagt minder dan € 5.000. Hierbij wordt geen rekening gehouden met een schuld waarvoor uitstel van betaling in verband met een ingediend bezwaarschrift is verleend.</text:p>
            </text:list-item>
            <text:list-item text:style-override="id1-3-2-4-191-2">
              <text:number>b.</text:number>
              <text:p text:style-name="al">Aan de schuldenaar is niet voor andere factuur uitstel van betaling in verband met betalingsproblemen verleend.</text:p>
            </text:list-item>
            <text:list-item text:style-override="id1-3-2-4-191-3">
              <text:number>c.</text:number>
              <text:p text:style-name="al">De schuldenaar heeft geen factuur openstaan waarvoor de invordering is overgedragen aan het incassobureau / gerechtsdeurwaarder.</text:p>
            </text:list-item>
            <text:list-item text:style-override="id1-3-2-4-191-4">
              <text:number>d.</text:number>
              <text:p text:style-name="al">Zo nodig gaat de invorderingsambtenaar aan de hand van de daartoe door de verzoeker verstrekte gegevens over tot de berekening van de betalingscapaciteit en de beoordeling van de vermogenspositie.</text:p>
            </text:list-item>
          </text:list>
          <text:p text:style-name="al">Voor de berekening van de betalingscapaciteit vraagt de invorderingsambtenaar zo nodig nadere gegevens bij de verzoeker op. Bij de berekening van de betalingscapaciteit gaat de invorderingsambtenaar uit van de begrippen en normen die gelden bij uitstel- en kwijtscheldingsbeleid zoals geregeld in de leidraad invordering fiscale schulden..</text:p>
          <text:p text:style-name="al">
          <text:span text:style-name="nadrukvet">Betalingsregeling voor ondernemers</text:span>
        </text:p>
          <text:p text:style-name="al">
          <text:span text:style-name="nadrukondlijn">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betalingsgedrag in het verleden.</text:p>
          <text:p text:style-name="al">De betalingsregeling zal in elk geval een looptijd van zes maanden niet te boven gaan, gerekend vanaf de vervaldag van de factuur.</text:p>
          <text:p text:style-name="al">
          <text:span text:style-name="nadrukondlijn">Voorwaarden betalingsregeling ondernemers.</text:span>
        </text:p>
          <text:p text:style-name="al">Aan het verlenen van een betalingsregeling stelt de invorderingsambtenaar de voorwaarde dat de schuldenaar nieuw opkomende financiële verplichtingen – waarvan de invordering aan de invorderingsambtenaar is opgedragen – bijhoudt.</text:p>
          <text:p text:style-name="al">Bovendien stelt de invorderingsambtenaar de voorwaarde dat zekerheid wordt gesteld. De hoogte van de zekerheid moet gelijk zijn aan de schuld waarvoor uitstel wordt verzocht.</text:p>
          <text:p text:style-name="al">Bijzondere omstandigheden betalingsregeling ondernemers.</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het voor de invorderingsambtenaar aannemelijk maken dat:</text:p>
          <text:list text:style-name="id1-3-2-4-202">
            <text:list-item text:style-override="id1-3-2-4-202-1">
              <text:number>a.</text:number>
              <text:p text:style-name="al">het gaat om werkelijk bestaande betalingsproblemen;</text:p>
            </text:list-item>
            <text:list-item text:style-override="id1-3-2-4-202-2">
              <text:number>b.</text:number>
              <text:p text:style-name="al">die betalingsproblemen van tijdelijke aard zijn;</text:p>
            </text:list-item>
            <text:list-item text:style-override="id1-3-2-4-202-3">
              <text:number>c.</text:number>
              <text:p text:style-name="al">die betalingsproblemen vóór een bepaald tijdstip zullen worden opgelost; en</text:p>
            </text:list-item>
            <text:list-item text:style-override="id1-3-2-4-202-4">
              <text:number>d.</text:number>
              <text:p text:style-name="al">dat er sprake is van een levensvatbare onderneming.</text:p>
            </text:list-item>
          </text:list>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p text:style-name="al">
          <text:span text:style-name="nadrukondlijn">Voorwaarden aan betalingsregeling ondernemers.</text:span>
        </text:p>
          <text:p text:style-name="al">De voorwaarden die aan de invorderingsambtenaar stelt aan dit uitstel zijn:</text:p>
          <text:list text:style-name="id1-3-2-4-209">
            <text:list-item text:style-override="id1-3-2-4-209-1">
              <text:number>a.</text:number>
              <text:p text:style-name="al">De totale openstaande schuld van de schuldenaar bedraagt minder dan € 5.000. Hierbij wordt geen rekening gehouden met een schuld waarvoor uitstel van betaling in verband met een ingediend bezwaarschrift is verleend.</text:p>
            </text:list-item>
            <text:list-item text:style-override="id1-3-2-4-209-2">
              <text:number>b.</text:number>
              <text:p text:style-name="al">Aan de schuldenaar is niet voor andere factuur uitstel van betaling in verband met betalingsproblemen verleend.</text:p>
            </text:list-item>
            <text:list-item text:style-override="id1-3-2-4-209-3">
              <text:number>c.</text:number>
              <text:p text:style-name="al">De schuldenaar heeft geen factuur openstaan waarvoor de invordering is overgedragen aan het incassobureau / gerechtsdeurwaarder.</text:p>
            </text:list-item>
          </text:list>
          <text:p text:style-name="al">
          <text:span text:style-name="nadrukvet">Administratief beroep</text:span>
        </text:p>
          <text:p text:style-name="al">
          <text:span text:style-name="nadrukondlijn">Toetsing uitstelbeschikking door het college van burgemeester en wethouders.</text:span>
        </text:p>
          <text:p text:style-name="al">Als de invorderingsambtenaar een schriftelijk ingediend verzoek om uitstel afwijst of een verleend uitstel beëindigt, kan de schuldenaar daartegen administratief beroep instellen bij het college van burgemeester en wethouders. De schuldenaar moet het beroepschrift indienen bij de invorderingsambtenaar die de beslissing heeft genomen.</text:p>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pan text:style-name="nadrukondlijn">Beslissing van het college van burgemeester en wethouders op beroepschrift bij uitstel.</text:span>
        </text:p>
          <text:p text:style-name="al">In alle gevallen waarin het college van burgemeester en wethouders het beroep gegrond oordeelt, kan het college de zaak inhoudelijk afdoen, hetzij door het verzoek alsnog toe te wijzen, hetzij door het af te wijzen onder verbetering of vervanging van de gronden.</text:p>
          <text:p text:style-name="al">
          <text:span text:style-name="nadrukvet">14. </text:span>
          <text:span text:style-name="nadrukvet">Saneringsakkoord (kwijtschelding)</text:span>
        </text:p>
          <text:p text:style-name="al">
          <text:span text:style-name="nadrukondlijn">Kwijtschelding van schulden voor ondernemers – saneringsakkoord.</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kan de invorderingsambtenaar kwijtschelding verlenen. De invorderingsambtenaar zal bij dergelijke saneringsverzoeken de volgende aspecten meewegen in de beoordeling van het verzoek:</text:p>
          <text:list text:style-name="id1-3-2-4-221">
            <text:list-item text:style-override="id1-3-2-4-221-1">
              <text:number>1.</text:number>
              <text:p text:style-name="al">Kan de schuldenaar een verwijt worden gemaakt ter zake van het onbetaald blijven van de schuld?</text:p>
            </text:list-item>
            <text:list-item text:style-override="id1-3-2-4-221-2">
              <text:number>2.</text:number>
              <text:p text:style-name="al">Is er sprake van een situatie waarin de schuldenaar de invorderingsambtenaar als enig schuldeiser heeft overgelaten door de andere schuldeisers bij voorrang te voldoen?</text:p>
            </text:list-item>
          </text:list>
          <text:p text:style-name="al">Aansprakelijkheid en kwijtschelding voor ondernemers.</text:p>
          <text:p text:style-name="al">Voordat de invorderingsambtenaar toetreedt tot een saneringsakkoord gaat hij na of de mogelijkheid bestaat (een) derde(n) aansprakelijk te stellen voor onbetaald gebleven schuld. Als de (te verwachten) opbrengst uit de aansprakelijkstelling zodanig is dat het aanbod tot een saneringsakkoord voor de invorderingsambtenaar geen betere perspectieven biedt, treedt de invorderingsambtenaar niet toe tot het akkoord.</text:p>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 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Rente en kosten en saneringsakkoord.</text:p>
          <text:p text:style-name="al">De invorderingsambtenaar betrekt rente en kosten integraal in het akkoord. Het bedrag dat op basis van het akkoord is betaald, wordt op de hoofdsom afgeboekt. De invorderingsambtenaar vermeldt dit in de mededeling.</text:p>
          <text:p text:style-name="al">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4-231">
            <text:list-item text:style-override="id1-3-2-4-231-1">
              <text:number>-</text:number>
              <text:p text:style-name="al">Pandhouders, omdat het recht van voorrang van de pandhouder op het in pand gegeven goed boven het voorrecht van de gemeente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text:p>
            </text:list-item>
            <text:list-item text:style-override="id1-3-2-4-23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text:p>
            </text:list-item>
            <text:list-item text:style-override="id1-3-2-4-231-3">
              <text:number>-</text:number>
              <text:p text:style-name="al">Cessionarissen, als sprake is van rechtsgeldige gecedeerde uit te betalen bedragen en de invorderingsambtenaar heeft eveneens met de cessie ingestemd, dan wordt bij een akkoord de vordering van de schuldenaa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4-23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Betaling bedrag saneringsakkoord.</text:p>
          <text:p text:style-name="al">Betaling van het bedrag van het saneringsakkoord vindt in beginsel zonder uitstel plaats. De invorderingsambtenaar kan echter toestaan dat het bedrag in termijnen wordt betaald. Dit kan enkel indien de schuldenaar een bedrijf of zelfstandig beroep uitoefent en aannemelijk maakt dat de termijnen, bedoeld in de tweede volzin, evenals de nieuw opkomende verplichtingen tijdig kunnen worden nagekomen. In het geval de invorderingsambtenaar betaling in termijnen heeft toegestaan, treedt hij voorwaardelijk toe tot het akkoord.</text:p>
          <text:p text:style-name="al">Kwijtschelding wordt pas verleend indien het saneringsakkoord in al zijn onderdelen is nagekomen.</text:p>
          <text:p text:style-name="al">
          <text:span text:style-name="nadrukvet">15. </text:span>
          <text:span text:style-name="nadrukvet">Insolventieprocedures</text:span>
        </text:p>
          <text:p text:style-name="al">
          <text:span text:style-name="nadrukvet">Algemene uitgangspunten insolventieprocedure</text:span>
        </text:p>
          <text:p text:style-name="al">
          <text:span text:style-name="nadrukondlijn">Aanmelden schulden in WSNP of faillissement.</text:span>
        </text:p>
          <text:p text:style-name="al">Uiterlijk veertien dagen vóór de verificatievergadering meldt de invorderingsambtenaar zijn vorderingen ter verificatie aan bij de bewindvoerder. Daarbij wordt er van uitgegaan dat bedragen die naar tijdvak worden geheven, geacht worden van dag tot dag te ontstaan.</text:p>
          <text:p text:style-name="al">
          <text:span text:style-name="nadrukondlijn">Boedelschulden.</text:span>
        </text:p>
          <text:p text:style-name="al">De invorderingsambtenaar ziet er op toe dat de boedelschulden tijdig door de curator worden voldaan. Als 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text:p>
          <text:p text:style-name="al">Schulden ontstaan gedurende een surséance zijn boedelschulden in het faillissement.</text:p>
          <text:p text:style-name="al">
          <text:span text:style-name="nadrukvet">Insolventieprocedure – wettelijke schuldsanering</text:span>
        </text:p>
          <text:p text:style-name="al">
          <text:span text:style-name="nadrukondlijn">De WSNP is beëindigd met een schone lei.</text:span>
        </text:p>
          <text:p text:style-name="al">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 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Met betrekking tot 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schuldenaar zelf. Indien de teruggave (na mogelijke verrekening met openstaande schulden) € 500 of meer bedraagt, zal de invorderingsambtenaar contact opnemen met de gewezen bewindvoerder om met hem te overleggen of de vereffening moet worden heropend.</text:p>
          <text:p text:style-name="al">Ook na beëindiging van de wettelijke schuldsaneringsregeling kan de invorderingsambtenaar derden nog aansprakelijk stellen voor niet-betaalde bedragen die als natuurlijke verbintenissen moeten worden aangemerkt. Reeds in gang gezette aansprakelijkheidsprocedures kan de invorderingsambtenaar voortzetten.</text:p>
          <text:p text:style-name="al">
          <text:span text:style-name="nadrukondlijn">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span text:style-name="nadrukondlijn">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text:p>
          <text:p text:style-name="al">
          <text:span text:style-name="nadrukvet">Insolventieprocedure – faillissement</text:span>
        </text:p>
          <text:p text:style-name="al">
          <text:span text:style-name="nadrukondlijn">Faillissementsaanvraag – algemeen.</text:span>
        </text:p>
          <text:p text:style-name="al">De vordering waarvoor de invorderingsambtenaar het faillissement aanvraagt, moeten onherroepelijk vaststaan of in redelijkheid materieel verschuldigd worden geacht. Een faillissementsaanvraag blijft achterwege als de schuldenaar aantoont dat de betalingsonmacht van korte duur is.</text:p>
          <text:p text:style-name="al">
          <text:span text:style-name="nadrukondlijn">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span text:style-name="nadrukondlijn">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ondlijn">Saneringsaanbod en faillissementsaanvraag.</text:span>
        </text:p>
          <text:p text:style-name="al">Als de schuldenaar – voordat de faillissementsaanvraag in behandeling is genomen – een verzoek om kwijtschelding doet, dan wel een buitengerechtelijk akkoord aanbiedt, dan zal de invorderingsambtenaa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saneringsbeleid, en/of gebaseerd is op een onjuiste voorstelling van zaken. In deze gevallen wijst de invorderingsambtenaar het verzoek dan wel het aanbod gemotiveerd af, zonder de faillissementsaanvraag in te trekken of aan te houden.</text:p>
          <text:p text:style-name="al">
          <text:span text:style-name="nadrukondlijn">Verzoek om uitstel van betaling vóór behandeling faillissementsaanvraag door rechter.</text:span>
        </text:p>
          <text:p text:style-name="al">Als de schuldenaar een verzoek om uitstel van betaling doet, voordat de rechtbank de faillissementsaanvraag in</text:p>
          <text:p text:style-name="al">behandeling heeft genomen, dan zal de invorderingsambtenaar de faillissementsaanvraag aanhouden dan wel intrekken om het verzoek aan een nader oordeel te onderwerpen.</text:p>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gemotiveerd af, zonder de faillissementsaanvraag in te trekken of aan te houden.</text:p>
          <text:p text:style-name="al">
          <text:span text:style-name="nadrukondlijn">Toestemming voor faillissementsaanvraag.</text:span>
        </text:p>
          <text:p text:style-name="al">De invorderingsambtenaar moet voor iedere faillissementsaanvraag schriftelijk toestemming van het college van burgemeester en wethouders hebben. Het voorgaande geldt ook voor in hoger beroep te voeren zaken over een faillissementsaanvraag.</text:p>
          <text:p text:style-name="al">
          <text:span text:style-name="nadrukondlijn">Verlenen van steunvordering en faillissementsaanvraag</text:span>
        </text:p>
          <text:p text:style-name="al">Voor het verstrekken van de gegevens van de schuldenaar geldt niet hetgeen dat in deze leidraad is vermeld met betrekking tot een faillissementsaanvraag door de invorderingsambtenaar.</text:p>
          <text:p text:style-name="al">Wel is voor het verstrekken van de gegevens toestemming van het college van burgemeester en wethouders vereist, als het een schuldenaar betreft die een bedrijf voert of zelfstandig een beroep uitoefent waaraan in totaal meer dan vijftig werknemers zijn verbonden. De gegevens worden uitsluitend schriftelijk verstrekt.</text:p>
          <text:p text:style-name="al">Als de invorderingsambtenaar zelf het initiatief neemt om een andere schuldeiser van de schuldenaar te benaderen met het verzoek het faillissement van de schuldenaar aan te vragen met gebruikmaking van de schuld als steunvordering, dan geldt wel hetgeen in deze leidraad is vermeld. In dat geval is dus ook toestemming van het college van burgemeester en wethouders vereist.</text:p>
          <text:p text:style-name="al">
          <text:span text:style-name="nadrukondlijn">Verzet tegen faillietverklaring.</text:span>
        </text:p>
          <text:p text:style-name="al">Als de invorderingsambtenaar gebruik wil maken van de mogelijkheid tot verzet tegen de faillietverklaring als bedoeld in artikel 10, Fw heeft hij hiervoor toestemming van het college van burgemeester en wethouders nodig.</text:p>
          <text:p text:style-name="al">
          <text:span text:style-name="nadrukondlijn">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faillissement daaruit ontvangen gelden moeten worden terugbetaald, treedt de invorderingsambtenaar in verband met artikel 194 Fw in overleg met de curator.</text:p>
          <text:p text:style-name="al">
          <text:span text:style-name="nadrukondlijn">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span text:style-name="nadrukvet">Insolventieprocedure - minnelijke schuldsanering door leden van de NVVK of gemeenten</text:span>
        </text:p>
          <text:p text:style-name="al">
          <text:span text:style-name="nadrukondlijn">Voorwaarden voor MSNP.</text:span>
        </text:p>
          <text:p text:style-name="al">
          <text:span text:style-name="nadrukondlijn">Stabilisatiefase.</text:span>
        </text:p>
          <text:p text:style-name="al">Een schuldhulpverleningstraject vangt in het algemeen aan met een stabilisatie-overeenkomst tussen de schuldenaar en de schuldhulpverlener. Voor de toepassing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invorderingsambtenaar gedurende 120 dagen geen dwanginvorderingsmaatregelen. Lopende invorderingsmaatregelen schort de invorderingsambtenaar op, zo nodig in overleg met de schuldhulpverlener. Daarnaast vindt verrekening alleen plaats met teruggaven die (materieel) zijn ontstaan tot en met de dag waarop het afschrift van de stabilisatie-overeenkomst is ontvangen. Als zich bijzondere omstandigheden voordoen kan de schuldhulpverlener de voormelde termijn in overleg met de invorderingsambtenaar met maximaal 120 dagen verlengen. Het in deze alinea beschreven terughoudende beleid geldt niet in situaties waarin op voorhand duidelijk is dat de schuldenaar niet in aanmerking komt voor uitstel van betaling op basis van het hierna in dit artikel beschreven beleid. De invorderingsambtenaar informeert de schuldhulpverlener hierover.</text:p>
          <text:p text:style-name="al">Schuldregelingsovereenkomst.</text:p>
          <text:p text:style-name="al">De invorderingsambtenaar verleent uitstel van betaling voor een periode van maximaal 36 maanden als:</text:p>
          <text:list text:style-name="id1-3-2-4-290">
            <text:list-item text:style-override="id1-3-2-4-29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4-290-2">
              <text:number>b.</text:number>
              <text:p text:style-name="al">de schuldhulpverlener lid is van de NVVK of de schuldregeling wordt uitgevoerd door een gemeente in eigen beheer;</text:p>
            </text:list-item>
            <text:list-item text:style-override="id1-3-2-4-290-3">
              <text:number>c.</text:number>
              <text:p text:style-name="al">de schuldregeling betrekking heeft op natuurlijke personen, niet zijnde ondernemers;</text:p>
            </text:list-item>
            <text:list-item text:style-override="id1-3-2-4-290-4">
              <text:number>d.</text:number>
              <text:p text:style-name="al">redelijkerwijs mag worden aangenomen dat de schuldenaar – afgezien van de formaliteiten die daarvoor verricht moeten worden – in aanmerking zou komen voor de wettelijke schuldsaneringsregeling natuurlijke personen;</text:p>
            </text:list-item>
            <text:list-item text:style-override="id1-3-2-4-29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invorderingsambtenaa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text:p>
          <text:p text:style-name="al">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span text:style-name="nadrukondlijn">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schulden die (materieel) is ontstaan tot en met de dag waarop het afschrift van de stabilisatie-overeenkomst is ontvangen.</text:p>
          <text:p text:style-name="al">
          <text:span text:style-name="nadrukondlijn">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Als de schuldenaar verzoekt om kwijtschelding van schulden die materieel zijn ontstaan na de dag van de dagtekening van de schuldregelingsovereenkomst, dan wordt het verzoek behandeld overeenkomstig het bestaande beleid.</text:p>
          <text:p text:style-name="al">
          <text:span text:style-name="nadrukondlijn">Intrekken uitstel gedurende MSNP.</text:span>
        </text:p>
          <text:p text:style-name="al">De invorderingsambtenaar trekt het uitstel in als:</text:p>
          <text:list text:style-name="id1-3-2-4-301">
            <text:list-item text:style-override="id1-3-2-4-301-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4-301-2">
              <text:number>-</text:number>
              <text:p text:style-name="al">de schuldenaar nieuw opkomende schulden die (materieel) betrekking hebben op schulden verschuldigd na de dag van de dagtekening van de schuldregelingsovereenkomst, onbetaald laat;</text:p>
            </text:list-item>
            <text:list-item text:style-override="id1-3-2-4-301-3">
              <text:number>-</text:number>
              <text:p text:style-name="al">de schuldenaar zijn lopende verplichtingen niet nakomt;</text:p>
            </text:list-item>
            <text:list-item text:style-override="id1-3-2-4-301-4">
              <text:number>-</text:number>
              <text:p text:style-name="al">de schuldenaar zijn schuldeisers tracht te benadelen;</text:p>
            </text:list-item>
          </text:list>
          <text:p text:style-name="al">De invorderingsambtenaar trekt in de situaties genoemd bij het eerste, tweede, derde en vierde gedachtestreepje het uitstel niet eerder in, dan nadat hij de schuldhulpverlener een brief heeft gestuurd over zijn voornemen het uitstel in te trekken als schuldenaar niet binnen veertien dagen zijn verplichtingen correct nakomt.</text:p>
          <text:p text:style-name="al">
          <text:span text:style-name="nadrukondlijn">De schuldenaar voldoet aan zijn verplichtingen.</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text:p>
          <text:p text:style-name="al">
          <text:span text:style-name="nadrukondlijn">Na de toepassing van de MSNP.</text:span>
        </text:p>
          <text:p text:style-name="al">Met betrekking tot te betalen schuld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text:p>
          <text:p text:style-name="al">
          <text:span text:style-name="nadrukvet">Insolventieprocedure - minnelijke schuldsanering door anderen dan leden van de NVVK of gemeent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e schuldregeling moet betrekking hebben op natuurlijke personen, niet zijnde ondernemers.</text:p>
          <text:p text:style-name="al">Bij die belangenafweging zullen de volgende omstandigheden een rol kunnen spelen:</text:p>
          <text:list text:style-name="id1-3-2-4-311">
            <text:list-item text:style-override="id1-3-2-4-311-1">
              <text:number>1.</text:number>
              <text:p text:style-name="al">is het schikkingsvoorstel goed en betrouwbaar gedocumenteerd;</text:p>
            </text:list-item>
            <text:list-item text:style-override="id1-3-2-4-311-2">
              <text:number>2.</text:number>
              <text:p text:style-name="al">is voldoende duidelijk gemaakt dat het aanbod het uiterste is waartoe de schuldenaar financieel in staat moet worden geacht;</text:p>
            </text:list-item>
            <text:list-item text:style-override="id1-3-2-4-311-3">
              <text:number>3.</text:number>
              <text:p text:style-name="al">biedt het alternatief van faillissement of schuldsanering enig uitzicht voor de schuldenaar;</text:p>
            </text:list-item>
            <text:list-item text:style-override="id1-3-2-4-311-4">
              <text:number>4.</text:number>
              <text:p text:style-name="al">biedt het alternatief van faillissement of schuldsanering enig uitzicht voor de gemeente: hoe groot is de kans dat de weigerende invorderingsambtenaar dan evenveel of meer zal ontvangen;</text:p>
            </text:list-item>
            <text:list-item text:style-override="id1-3-2-4-311-5">
              <text:number>5.</text:number>
              <text:p text:style-name="al">bestaat er precedentwerking voor vergelijkbare gevallen;</text:p>
            </text:list-item>
            <text:list-item text:style-override="id1-3-2-4-311-6">
              <text:number>6.</text:number>
              <text:p text:style-name="al">wat is de zwaarte van het financiële belang dat de invorderingsambtenaar heeft bij volledige nakoming;</text:p>
            </text:list-item>
            <text:list-item text:style-override="id1-3-2-4-311-7">
              <text:number>7.</text:number>
              <text:p text:style-name="al">hoe groot is het aandeel van de weigerende invorderingsambtenaar in de totale schuldenlast;</text:p>
            </text:list-item>
            <text:list-item text:style-override="id1-3-2-4-311-8">
              <text:number>8.</text:number>
              <text:p text:style-name="al">staat de weigerende invorderingsambtenaar alleen naast de overige met de schuldregeling instemmende schuldeisers;</text:p>
            </text:list-item>
            <text:list-item text:style-override="id1-3-2-4-311-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36 maanden uitstel van betaling.</text:p>
          <text:p text:style-name="al">
          <text:span text:style-name="nadrukvet">Insolventieprocedure – akkoorden</text:span>
        </text:p>
          <text:p text:style-name="al">
          <text:span text:style-name="nadrukondlijn">Voorwaarden voor toetreding tot een buitengerechtelijk akkoord.</text:span>
        </text:p>
          <text:p text:style-name="al">De invorderingsambtenaa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De betaling van het aangeboden bedrag moet in beginsel ineens plaatsvinden. Als de invorderingsambtenaar bij wijze van uitzondering instemt met betaling in termijnen eist hij zekerheid.</text:p>
          <text:p text:style-name="al">Als in het buitengerechtelijk akkoord 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p text:style-name="al">
          <text:span text:style-name="nadrukondlijn">Betaling bedrag saneringsakkoord.</text:span>
        </text:p>
          <text:p text:style-name="al">Betaling van het bedrag van het saneringsakkoord vindt in beginsel zonder uitstel plaats. De invorderingsambtenaar kan toestaan dat het bedrag in termijnen wordt betaald. Dit kan enkel indien schuldenaar een bedrijf of zelfstandig beroep uitoefent en aannemelijk maakt dat de termijnen, bedoeld in de tweede volzin, evenals de nieuw opkomende verplichtingen tijdig zullen worden nagekomen. In dat geval treedt de invorderingsambtenaar voorwaardelijk toe tot het akkoord.</text:p>
          <text:p text:style-name="al">De invorderingsambtenaar verleent pas kwijtschelding indien het saneringsakkoord in al zijn onderdelen is nagekomen.</text:p>
          <text:p text:style-name="al">Als in het buitengerechtelijk akkoord 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span text:style-name="nadrukondlijn">Gevolgen buitengerechtelijk akkoord.</text:span>
        </text:p>
          <text:p text:style-name="al">Als de invorderingsambtenaar toetreedt tot een buitengerechtelijk akkoord verleent hij kwijtschelding voor het deel van de 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invorderingsambtenaar heft de beslagen op zodra hij ontvangt wat hij heeft gevorderd op grond van het buitengerechtelijk akkoord.</text:p>
          <text:p text:style-name="al">
          <text:span text:style-name="nadrukondlijn">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Als in het akkoord 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span text:style-name="nadrukondlijn">Gevolgen toetreden tot gerechtelijk akkoord.</text:span>
        </text:p>
          <text:p text:style-name="al">Als de invorderingsambtenaar vrijwillig toetreedt tot een gerechtelijk akkoord verleent hij kwijtschelding voor het deel van de schuld dat onbetaald blijft, nadat hij het bedrag dat hem op grond van het akkoord toekomt, heeft ontvangen.</text:p>
          <text:p text:style-name="al">
          <text:span text:style-name="nadrukondlijn">Gevolgen dwangakkoord.</text:span>
        </text:p>
          <text:p text:style-name="al">Als de rechter in het kader van een wettelijke schuldsanering een dwangakkoord oplegt aan de gezamenlijke schuldeisers, lijdt de invorderingsambtenaar het deel van de schuld dat onvoldaan blijft oninbaar.</text:p>
          <text:p text:style-name="al">Aangezien de invorderingsambtenaar niet heeft ingestemd met het akkoord, verleent hij geen kwijtschelding. De vorderingen die resteren na het dwangakkoord blijven als natuurlijke verbintenissen over.</text:p>
          <text:p text:style-name="al">
          <text:span text:style-name="nadrukvet">Wettelijk breed moratorium</text:span>
        </text:p>
          <text:p text:style-name="al">Gedurende een door de rechtbank afgekondigde afkoelingsperiode als bedoeld in artikel 5 van de Wet gemeentelijke schuldhulpverlening, schort de invorderingsambtenaar lopende invorderingsmaatregelen op. Aanmelding voor een verklaring van schuldige nalatigheid als bedoeld in artikel 61 Wet financiering sociale verzekeringen, vindt in deze periode niet plaats. Verrekeningen met 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van toepassing.</text:p>
          <text:p text:style-name="al">
          <text:span text:style-name="nadrukvet">16. </text:span>
          <text:span text:style-name="nadrukvet">Kosten van vervolging</text:span>
        </text:p>
          <text:p text:style-name="al">Met ‘vervolgingskosten of kosten’ wordt bedoeld alle kosten die op de voet van de Wet normering en buitengerechtelijke incassokosten en het bijbehorende Besluit Vergoeding voor Buitengerechtelijke Incassokosten (Wet incassokosten; WIK) en het Besluit tarieven ambtshandelingen gerechtsdeurwaarders (het Btag) aan de schuldenaar in rekening worden gebracht.</text:p>
          <text:p text:style-name="al">
          <text:span text:style-name="nadrukondlijn">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4-340">
            <text:list-item text:style-override="id1-3-2-4-340-1">
              <text:number>-</text:number>
              <text:p text:style-name="al">Als de betaling op de rekening van de gemeente is bijgeschreven op of voorafgaand aan de dag waarop de kosten verschuldigd zijn geworden.</text:p>
            </text:list-item>
            <text:list-item text:style-override="id1-3-2-4-340-2">
              <text:number>-</text:number>
              <text:p text:style-name="al">Als er achteraf bezien al voor het in rekening brengen van de kosten om beleidsmatige redenen aanleiding is geweest om de invordering op te schorten. Hierbij valt te denken aan een schriftelijk ingediend verzoek om uitstel.Volledigheidshalve wordt opgemerkt dat zich omstandigheden kunnen voordoen waarin het noodzakelijk is de invordering wel voort te zetten. In dat geval komen de hieraan verbonden kosten vanzelfsprekend niet voor een tegemoetkoming in aanmerking.Kosten worden in afwijking van het voorgaande altijd in rekening gebracht als sprake is van trainering van de invordering.</text:p>
            </text:list-item>
            <text:list-item text:style-override="id1-3-2-4-340-3">
              <text:number>-</text:number>
              <text:p text:style-name="al">Als na het in rekening brengen van de kosten aan de factuur een nieuwe dagtekening is toegekend.In uitzonderlijke situaties kan er voor de invorderingsambtenaar aanleiding bestaan de in rekening gebrachte vervolgingskosten – hoezeer ook verschuldigd – te verminderen als de schuldenaar hier schriftelijk om verzoekt. Van zo’n situatie kan sprake zijn als de schuldenaar aantoont in omstandigheden te hebben verkeerd die het hem feitelijk onmogelijk maakten zijn verplichtingen tijdig na te komen en bovendien de invordering van vervolgingskosten – gezien de omstandigheden van het specifieke geval – onredelijk en onbillijk is.</text:p>
            </text:list-item>
          </text:list>
          <text:p text:style-name="al">
          <text:span text:style-name="nadrukvet">17. </text:span>
          <text:span text:style-name="nadrukvet">Geheimhoudingsplicht</text:span>
        </text:p>
          <text:p text:style-name="al">Geheimhoudingsplicht invorderingsambtenaar, incassobureau en gerechtsdeurwaarder.</text:p>
          <text:p text:style-name="al">
          <text:span text:style-name="nadrukondlijn">Bekendmaking aan de schuldenaar</text:span>
        </text:p>
          <text:p text:style-name="al">De geheimhoudingsplicht geldt niet voor de bekendmaking van gegevens aan degene op wie zij betrekking hebben (de schuldenaar) voor zover deze gegevens door of namens hem zijn verstrekt. Ook het verstrekken van informatie over schulden aan de schuldenaar zelf valt niet onder de geheimhoudingsplicht. Onder schuldenaar moet hier mede worden verstaan: diens vertegenwoordiger, curator, bewindvoerder of erfgenaam.</text:p>
          <text:p text:style-name="al">
          <text:span text:style-name="nadrukondlijn">Bekendmaking aan derden in het belang van de invordering</text:span>
        </text:p>
          <text:p text:style-name="al">De geheimhoudingsplicht geldt niet voor zover de bekendmaking van gegevens noodzakelijk is voor de uitvoering van de invordering. Dat laatste moet ruim worden opgevat. Als bekendmaking van belang is voor de invordering van de verschuldigde geldsom dan wel een vooraankondiging aansprakelijkstelling of een aansprakelijkheidsvordering, kan de bekendmaking (aan derden) plaatsvinden zonder dat daarmee de geheimhoudingsplicht wordt gesch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49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9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9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privaatrechtelijke vorderingen Gemeente Gooise 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97</meta:user-defined>
    <meta:user-defined meta:name="OVERHEIDop.GmbID/DC.identifier">gmb-2018-193497</meta:user-defined>
    <meta:user-defined meta:name="OVERHEID.TaxonomieBeleidsagenda/OVERHEID.category">Financiën | Organisatie en beleid</meta:user-defined>
    <meta:user-defined meta:name="OVERHEID.Gemeente/DC.spatial">Gooise Meren</meta:user-defined>
    <meta:user-defined meta:name="DC.source">artikel 160 van de Gemeentewet;1.0:c:BWBR0005416&amp;artikel=160&amp;g=2018-07-01</meta:user-defined>
    <meta:user-defined meta:name="DC.source">artikel 3 van de Participatiewet;1.0:c:BWBR0015703&amp;artikel=3&amp;g=2018-07-28</meta:user-defined>
    <meta:user-defined meta:name="DCTERMS.alternative">Leidraad invordering privaatrechtelijke vorderingen Gemeente Gooise Meren</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