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K 7504, kappen van enkele bomen ten behoeve van het nieuwbouwproject 'Het Gemaalhuis', 06-09-2018, zaaknummer 3895127, olonummer 2800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9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K 7504, kappen van enkele bomen ten behoeve van het nieuwbouwproject 'Het Gemaalhuis', 06-09-2018, zaaknummer 3895127, olonummer 28001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96</meta:user-defined>
    <meta:user-defined meta:name="OVERHEIDop.GmbID/DC.identifier">gmb-2018-193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G 821c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13 479081</meta:user-defined>
    <meta:user-defined meta:name="OVERHEIDop.versieInformatie"/>
  </office:meta>
</office:document-meta>
</file>