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lleweg 97, 1851KE, Heiloo, het veranderen van een verenigingsgebouw in een woning, 2 september 2018 (WABO1801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leweg 97, 1851KE, Heiloo, het veranderen van een verenigingsgebouw in een woning, 2 september 2018 (WABO18013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95</meta:user-defined>
    <meta:user-defined meta:name="OVERHEIDop.GmbID/DC.identifier">gmb-2018-193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E 97</meta:user-defined>
    <meta:user-defined meta:name="OVERHEIDop.woonplaats">Heiloo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96 513120</meta:user-defined>
    <meta:user-defined meta:name="OVERHEIDop.versieInformatie"/>
  </office:meta>
</office:document-meta>
</file>