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18, 2134 RE, plaatsen van een nieuwe schutting, 06-09-2018, zaaknummer 2800248, olonummer 3895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assenbos 18, 2134 RE, plaatsen van een nieuwe schutting, 06-09-2018, zaaknummer 2800248, olonummer 38959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93</meta:user-defined>
    <meta:user-defined meta:name="OVERHEIDop.GmbID/DC.identifier">gmb-2018-193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E 22</meta:user-defined>
    <meta:user-defined meta:name="OVERHEIDop.woonplaats">Hoofddorp</meta:user-defined>
    <meta:user-defined meta:name="OVERHEIDop.straatnaam">Dassen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07 481533</meta:user-defined>
    <meta:user-defined meta:name="OVERHEIDop.versieInformatie"/>
  </office:meta>
</office:document-meta>
</file>