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genlaan 37, 1161 JK, bouwen van een terrasoverkapping, 06-09-2018, zaaknummer 2800156, olonummer 38970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9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Wilgenlaan 37, 1161 JK, bouwen van een terrasoverkapping, 06-09-2018, zaaknummer 2800156, olonummer 3897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92</meta:user-defined>
    <meta:user-defined meta:name="OVERHEIDop.GmbID/DC.identifier">gmb-2018-193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K 37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74 487584</meta:user-defined>
    <meta:user-defined meta:name="OVERHEIDop.versieInformatie"/>
  </office:meta>
</office:document-meta>
</file>