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ortweijdt 16, 1851CV, Heiloo, het vergroten van de woning (dakopbouw), 29 augustus 2018 (WABO180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349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9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ortweijdt 16, 1851CV, Heiloo, het vergroten van de woning (dakopbouw), 29 augustus 2018 (WABO1801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91</meta:user-defined>
    <meta:user-defined meta:name="OVERHEIDop.GmbID/DC.identifier">gmb-2018-193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V 16</meta:user-defined>
    <meta:user-defined meta:name="OVERHEIDop.woonplaats">Heiloo</meta:user-defined>
    <meta:user-defined meta:name="OVERHEIDop.straatnaam">Poortweijd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86 513121</meta:user-defined>
    <meta:user-defined meta:name="OVERHEIDop.versieInformatie"/>
  </office:meta>
</office:document-meta>
</file>