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in- en uitrit Tjalk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met zaaknummer Z18-004816 voor een omgevingsvergunning op locatie Tjalk 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49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- en uitrit Tjalk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90</meta:user-defined>
    <meta:user-defined meta:name="OVERHEIDop.GmbID/DC.identifier">gmb-2018-19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K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4.77 477436.02</meta:user-defined>
    <meta:user-defined meta:name="OVERHEIDop.versieInformatie"/>
  </office:meta>
</office:document-meta>
</file>