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Nauerna 53, 1161 DR, kappen van bomen in verband met gebiedsrenovatie, 07-09-2018, zaaknummer 3897709, olonummer 28004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48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8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8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Nauerna 53, 1161 DR, kappen van bomen in verband met gebiedsrenovatie, 07-09-2018, zaaknummer 3897709, olonummer 280042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489</meta:user-defined>
    <meta:user-defined meta:name="OVERHEIDop.GmbID/DC.identifier">gmb-2018-193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DR 53</meta:user-defined>
    <meta:user-defined meta:name="OVERHEIDop.woonplaats">Zwanenburg</meta:user-defined>
    <meta:user-defined meta:name="OVERHEIDop.straatnaam">Nauerna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745 488159</meta:user-defined>
    <meta:user-defined meta:name="OVERHEIDop.versieInformatie"/>
  </office:meta>
</office:document-meta>
</file>