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urmerstraat 4, 2131 AW, vervangen van een garagedeur in een vast kozijn en het verwijderen van een draagmuur, verzenddatum 06-09-2018, zaaknummer 2763872, olonummer 38249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487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8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8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Purmerstraat 4, 2131 AW, vervangen van een garagedeur in een vast kozijn en het verwijderen van een draagmuur, verzenddatum 06-09-2018, zaaknummer 2763872, olonummer 38249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487</meta:user-defined>
    <meta:user-defined meta:name="OVERHEIDop.GmbID/DC.identifier">gmb-2018-193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W 4</meta:user-defined>
    <meta:user-defined meta:name="OVERHEIDop.woonplaats">Hoofddorp</meta:user-defined>
    <meta:user-defined meta:name="OVERHEIDop.straatnaam">Purm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32 480633</meta:user-defined>
    <meta:user-defined meta:name="OVERHEIDop.versieInformatie"/>
  </office:meta>
</office:document-meta>
</file>