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Hillegom, locatie HLG01 te 2470, ter hoogte van Ringoever 9, plaatsen van een aanlegsteiger in de Ringvaart, verzenddatum 06-09-2018, zaaknummer 2773565, olonummer 38415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486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8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8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Hillegom, locatie HLG01 te 2470, ter hoogte van Ringoever 9, plaatsen van een aanlegsteiger in de Ringvaart, verzenddatum 06-09-2018, zaaknummer 2773565, olonummer 38415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486</meta:user-defined>
    <meta:user-defined meta:name="OVERHEIDop.GmbID/DC.identifier">gmb-2018-1934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81NB 9</meta:user-defined>
    <meta:user-defined meta:name="OVERHEIDop.woonplaats">Hillegom</meta:user-defined>
    <meta:user-defined meta:name="OVERHEIDop.straatnaam">Ringoever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0709 477950</meta:user-defined>
    <meta:user-defined meta:name="OVERHEIDop.versieInformatie"/>
  </office:meta>
</office:document-meta>
</file>