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ATB-tocht op 6 oktober 2018,start en finish bij het Ronostrand in 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ATB-tocht op 6 oktober 2018 met de start en finish bij het Ronostrand te Een</text:p>
            <text:p text:style-name="common-al">Datum verlening: 3 september 2018</text:p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48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ATB-tocht op 6 oktober 2018,start en finish bij het Ronostrand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85</meta:user-defined>
    <meta:user-defined meta:name="OVERHEIDop.GmbID/DC.identifier">gmb-2018-1934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G 5</meta:user-defined>
    <meta:user-defined meta:name="OVERHEIDop.woonplaats">E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01 565953</meta:user-defined>
    <meta:user-defined meta:name="OVERHEIDop.versieInformatie"/>
  </office:meta>
</office:document-meta>
</file>