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 “Bockfest 2018“ op 6 oktober 2018 op het terrein van perceel Hoofdweg 140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“Bockfest 2018 “ op 6 oktober 2018 op het terrein van perceel Hoofdweg 140 te Veenhuizen</text:p>
            <text:p text:style-name="common-al">Datum verlening: 6 september 2018</text:p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48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 “Bockfest 2018“ op 6 oktober 2018 op het terrein van perceel Hoofdweg 140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3</meta:user-defined>
    <meta:user-defined meta:name="OVERHEIDop.GmbID/DC.identifier">gmb-2018-193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04 561180</meta:user-defined>
    <meta:user-defined meta:name="OVERHEIDop.versieInformatie"/>
  </office:meta>
</office:document-meta>
</file>