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Wilgenlaan 148 A, 1161 JR, legalisatie van 3 zelfstandige woningen, verdeelt over de eerste en de tweede verdieping, verzenddatum 07-09-2018, zaaknummer 2757651, olonummer 3811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8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8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Wilgenlaan 148 A, 1161 JR, legalisatie van 3 zelfstandige woningen, verdeelt over de eerste en de tweede verdieping, verzenddatum 07-09-2018, zaaknummer 2757651, olonummer 38116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82</meta:user-defined>
    <meta:user-defined meta:name="OVERHEIDop.GmbID/DC.identifier">gmb-2018-193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JR 148</meta:user-defined>
    <meta:user-defined meta:name="OVERHEIDop.woonplaats">Zwanenburg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46 487979</meta:user-defined>
    <meta:user-defined meta:name="OVERHEIDop.versieInformatie"/>
  </office:meta>
</office:document-meta>
</file>