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de tweede verdieping Nieuwe Karselaan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8 een besluit genomen op de aanvraag met zaaknummer Z18-002196 voor een omgevingsvergunning op locatie Nieuwe Karselaan 7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47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7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7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de tweede verdieping Nieuwe Karselaan 7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79</meta:user-defined>
    <meta:user-defined meta:name="OVERHEIDop.GmbID/DC.identifier">gmb-2018-19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S 7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0.4 480487.85</meta:user-defined>
    <meta:user-defined meta:name="OVERHEIDop.versieInformatie"/>
  </office:meta>
</office:document-meta>
</file>