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met een prijzenrad ter promotie op 20 oktober, 3 november, 24 november en 15 december 2018 ter hoogte van perceel Heerestraat 80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met een prijzenrad ter promotie op 20 oktober, 3 november, 24 november en 15 december 2018 ter hoogte van perceel Heerestraat 80 te Roden</text:p>
            <text:p text:style-name="common-al"/>
            <text:p text:style-name="common-al">Datum verlening: 4 september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347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7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7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met een prijzenrad ter promotie op 20 oktober, 3 november, 24 november en 15 december 2018 ter hoogte van perceel Heerestraat 80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78</meta:user-defined>
    <meta:user-defined meta:name="OVERHEIDop.GmbID/DC.identifier">gmb-2018-193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H 80</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767 572799</meta:user-defined>
    <meta:user-defined meta:name="OVERHEIDop.versieInformatie"/>
  </office:meta>
</office:document-meta>
</file>