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Ruysdael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18 heeft de gemeente een aanvraag ontvangen voor het plaatsen van zonnepanelen op het dak van het bijgebouw op locatie Jacob Ruysdaellaan 1 te Bussum. De aanvraag is geregistreerd onder zaaknummer HZ_WABO-18-15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47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7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7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Ruysdael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73</meta:user-defined>
    <meta:user-defined meta:name="OVERHEIDop.GmbID/DC.identifier">gmb-2018-193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T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14.16 476680.23</meta:user-defined>
    <meta:user-defined meta:name="OVERHEIDop.versieInformatie"/>
  </office:meta>
</office:document-meta>
</file>