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garage op het perceel Parallelstraat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september 2018 een besluit genomen op de aanvraag met zaaknummer Z/18/587697 voor een Omgevingsvergunning voor het bouwen van een garage op locatie Parallelstraat 7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garage op het perceel Parallelstraat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471</meta:user-defined>
    <meta:user-defined meta:name="OVERHEIDop.GmbID/DC.identifier">gmb-2018-193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D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58 495642</meta:user-defined>
    <meta:user-defined meta:name="OVERHEIDop.versieInformatie"/>
  </office:meta>
</office:document-meta>
</file>