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onnelaan 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34694, Koningin Astrid Boulevard 103 (strand), het bouwen van een clubhuis 03-09-2018</text:p>
            <text:p text:style-name="common-al">Bovengenoemd besluit ligt met ingang van woensdag 11 september 2018 gedurende 6 weken weken op werkdagen tijdens kantooruren ter inzage bij de Gemeentewinkel aan de Voorstraat 42 te Noordwijk. </text:p>
            <text:p text:style-name="common-al">Publicatie van het besluit vindt eveneens plaats op de website www.ruimtelijkeplannen.nl onder codering NL.IMRO.0575.OMGKABoulevard103.va01.</text:p>
            <text:p text:style-name="common-al">
            <text:span text:style-name="nadrukvet"/>
          </text:p>
            <text:p text:style-name="common-al">
            <text:span text:style-name="nadrukvet">Beroep</text:span>
          </text:p>
            <text:p text:style-name="common-al">Beroep bij de rechtbank is mogelijk voor diegenen die een zienswijze hebben ingediend, en voor derde belanghebbenden aan wie redelijkerwijs niet verweten kan worden dat zijn geen zienswijze hebben ingediend. U heeft daarvoor zes weken de tijd, gerekend van af de dag na datum bekendmaking van de beslissing (tenzij anders vermeld). Een beroepschrift dient te worden gericht aan de Rechtbank Den Haag, sector bestuursrecht, Postbus 20302, 2500 EH Den Haag.</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3470</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70</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70</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Zonnelaan 8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470</meta:user-defined>
    <meta:user-defined meta:name="OVERHEIDop.GmbID/DC.identifier">gmb-2018-193470</meta:user-defined>
    <meta:user-defined meta:name="OVERHEID.TaxonomieBeleidsagenda/OVERHEID.category">Huisvesting | Organisatie en beleid</meta:user-defined>
    <meta:user-defined meta:name="OVERHEIDop.referentienummer">2017134694</meta:user-defined>
    <meta:user-defined meta:name="DCTERMS.abstract">het bouwen van een clubhuis 03-09-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BD</meta:user-defined>
    <meta:user-defined meta:name="OVERHEIDop.woonplaats">Noordwijk</meta:user-defined>
    <meta:user-defined meta:name="OVERHEIDop.straatnaam">Koningin Astrid boulevard</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8998 472325</meta:user-defined>
    <meta:user-defined meta:name="OVERHEIDop.versieInformatie"/>
  </office:meta>
</office:document-meta>
</file>