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brengen van reclame op de voorgevel van het pand van stadscafé De Pannenkoek,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18 een besluit genomen op de aanvraag met zaaknummer Z18-002885 voor een omgevingsvergunning op locatie Buitenplein 7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6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6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6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brengen van reclame op de voorgevel van het pand van stadscafé De Pannenkoek,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67</meta:user-defined>
    <meta:user-defined meta:name="OVERHEIDop.GmbID/DC.identifier">gmb-2018-193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