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7- verleende reguliere omgevingsvergunning Zuiderdijkweg 8 Wieringerwerf</text:p>
      <text:section text:name="zakelijke-mededeling_id1-3-2" text:style-name="zakelijke-mededeling">
        <text:section text:name="zakelijke-mededeling-tekst_id1-3-2-1" text:style-name="zakelijke-mededeling-tekst">
          <text:section text:name="tekst_id1-3-2-1-1" text:style-name="tekst">
            <text:p text:style-name="common-al">Omschrijving: bouw van een loods</text:p>
            <text:p text:style-name="common-al">Adres: Zuiderdijkweg 8, 1771 SH Wieringerwerf</text:p>
            <text:p text:style-name="common-al">Kenmerk:  Z-204233. </text:p>
            <text:p text:style-name="common-al">Datum besluit: 7 september 2018</text:p>
            <text:p text:style-name="common-al"/>
            <text:p text:style-name="tussenkopcur">Bezwaar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e-mailadres en telefoonnummer</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3466</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466</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466</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7- verleende reguliere omgevingsvergunning Zuiderdijkweg 8 Wieringerw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466</meta:user-defined>
    <meta:user-defined meta:name="OVERHEIDop.GmbID/DC.identifier">gmb-2018-193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SH 8</meta:user-defined>
    <meta:user-defined meta:name="OVERHEIDop.woonplaats">Wieringerwerf</meta:user-defined>
    <meta:user-defined meta:name="OVERHEIDop.straatnaam">Zuiderdijk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6207 536735</meta:user-defined>
    <meta:user-defined meta:name="OVERHEIDop.versieInformatie"/>
  </office:meta>
</office:document-meta>
</file>