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esluit tot vaststellen maatwerkvoorschriften De Feijter Graanhandel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MWP18011 / 96963</text:span></text:p>
            <text:p text:style-name="common-al"/>
            <text:p text:style-name="common-al">Burgemeester en wethouders van Terneuzen maken bekend dat zij op verzoek van De Feijter Graanhandel B.V. op grond van artikel 2.20, lid 1 van het Activiteitenbesluit milieubeheer, maatwerkvoorschriften vaststellen ten behoeve van de inrichting, gelegen aan de <text:span text:style-name="nadrukvet">Wervenweg 13 en 16 in Sas van Gent</text:span>.</text:p>
            <text:p text:style-name="common-al"/>
            <text:p text:style-name="common-al">Het besluit heeft betrekking op het aspect geluid.</text:p>
            <text:p text:style-name="common-al"/>
            <text:p text:style-name="common-al">Belanghebbenden kunnen tot en met 18 oktober 2018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mevrouw J.J.M. Schelfhout-Boone, medewerker van RUD Zeeland, tel. +31 (0)6 512 046 32 of 0115 – 745 100. De aanvraag staat geregistreerd onder nummer W-MWP18011/96963. </text:p>
            <text:p text:style-name="common-al"/>
            <text:p text:style-name="common-al">Terneuzen, 15 september 2018</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46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maatwerkvoorschriften De Feijter Graanhande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465</meta:user-defined>
    <meta:user-defined meta:name="OVERHEIDop.GmbID/DC.identifier">gmb-2018-193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C 13</meta:user-defined>
    <meta:user-defined meta:name="OVERHEIDop.woonplaats">Sas van Gent</meta:user-defined>
    <meta:user-defined meta:name="OVERHEIDop.straatnaam">Wer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77 364854</meta:user-defined>
    <meta:user-defined meta:name="OVERHEIDop.versieInformatie"/>
  </office:meta>
</office:document-meta>
</file>