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Ondernemersvereniging Nieuwstraat voor het organiseren van een kerstmarkt op het terrein Korenmolen de Hoop (Nieuwstraat 71a) op 24 november 2018 tussen 15.00 en 21.00 uur. Het evenement betreft een non-profit brader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oktober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46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6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6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Ondernemersvereniging Nieuwstraat voor het organiseren van een kerstmarkt op het terrein Korenmolen de Hoop (Nieuwstraat 71a) op 24 november 2018 tussen 15.00 en 21.00 uur. Het evenement betreft een non-profit brader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61</meta:user-defined>
    <meta:user-defined meta:name="OVERHEIDop.GmbID/DC.identifier">gmb-2018-1934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</meta:user-defined>
    <meta:user-defined meta:name="OVERHEIDop.woonplaats">Almelo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72 485444</meta:user-defined>
    <meta:user-defined meta:name="OVERHEIDop.versieInformatie"/>
  </office:meta>
</office:document-meta>
</file>