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Gouwe O.Z. 2a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Omgevingsdienst Midden-Holland (ODMH) namens de gemeente Gouda besloten om de beslistermijn voor de aanvraag met kenmerk 2018180002 voor het in gebruik nemen een kavel als parkeerplaats voor auto's op de locatie Nieuwe Gouwe O.Z. 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46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6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ieuwe Gouwe O.Z. 2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60</meta:user-defined>
    <meta:user-defined meta:name="OVERHEIDop.GmbID/DC.identifier">gmb-2018-19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288.85 447873.13</meta:user-defined>
    <meta:user-defined meta:name="OVERHEIDop.versieInformatie"/>
  </office:meta>
</office:document-meta>
</file>