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de woning door middel van een opbouw op de bestaande aanbouw, Hortensialaan 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besloten om de beslistermijn voor de aanvraag met zaaknummer Z18-004900 voor een omgevingsvergunning op locatie Hortensialaan 29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45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5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5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woning door middel van een opbouw op de bestaande aanbouw, Hortensialaan 2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58</meta:user-defined>
    <meta:user-defined meta:name="OVERHEIDop.GmbID/DC.identifier">gmb-2018-19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A 2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9.81 475112.09</meta:user-defined>
    <meta:user-defined meta:name="OVERHEIDop.versieInformatie"/>
  </office:meta>
</office:document-meta>
</file>